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1pt" officeooo:paragraph-rsid="0018c6cb" style:font-size-asian="11pt" style:font-size-complex="11pt"/>
    </style:style>
    <style:style style:name="P2" style:family="paragraph" style:parent-style-name="Standard">
      <style:paragraph-properties fo:text-align="center" style:justify-single-word="false"/>
      <style:text-properties fo:font-size="11pt" officeooo:paragraph-rsid="001a15e6" style:font-size-asian="11pt" style:font-size-complex="11pt"/>
    </style:style>
    <style:style style:name="P3" style:family="paragraph" style:parent-style-name="Standard">
      <style:text-properties fo:font-size="11pt" officeooo:paragraph-rsid="0018c6cb" style:font-size-asian="11pt" style:font-size-complex="11pt"/>
    </style:style>
    <style:style style:name="P4" style:family="paragraph" style:parent-style-name="Standard">
      <style:text-properties fo:font-size="11pt" officeooo:paragraph-rsid="001a15e6" style:font-size-asian="11pt" style:font-size-complex="11pt"/>
    </style:style>
    <style:style style:name="P5" style:family="paragraph" style:parent-style-name="Standard">
      <style:text-properties fo:font-size="11pt" officeooo:paragraph-rsid="001a772f" style:font-size-asian="11pt" style:font-size-complex="11pt"/>
    </style:style>
    <style:style style:name="P6" style:family="paragraph" style:parent-style-name="Standard">
      <style:text-properties fo:font-size="11pt" officeooo:paragraph-rsid="001cfba5" style:font-size-asian="11pt" style:font-size-complex="11pt"/>
    </style:style>
    <style:style style:name="T1" style:family="text">
      <style:text-properties officeooo:rsid="0018c6cb"/>
    </style:style>
    <style:style style:name="T2" style:family="text">
      <style:text-properties officeooo:rsid="001a33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ODELE </text:span>ELECTIONS <text:span text:style-name="T1">LEGISLATIVES</text:span> DES <text:span text:style-name="T1">11</text:span> ET <text:span text:style-name="T1">18</text:span> <text:span text:style-name="T1">JUIN</text:span> 201<text:span text:style-name="T1">7</text:span></text:p>
      <text:p text:style-name="P3"><text:s/></text:p>
      <text:p text:style-name="P3">Je soussigné-<text:span text:style-name="T1">e</text:span>, <text:span text:style-name="T1">Mme/M. <text:s/>…………………………………………………………………….</text:span></text:p>
      <text:p text:style-name="P3"><text:span text:style-name="T1">candidat </text:span>dans la <text:span text:style-name="T1">circonscription n° …. <text:s/>du département de ………………………………….</text:span></text:p>
      <text:p text:style-name="P3"/>
      <text:p text:style-name="P3">Désigne, conformément aux dispositions des Article R47 et R46 du code électoral, en qualité de délégués titulaires de la liste, les personnes électrices dans le département dont les noms suivent : </text:p>
      <text:p text:style-name="P3"/>
      <text:p text:style-name="P3">Bureaux n° </text:p>
      <text:p text:style-name="P3"/>
      <text:p text:style-name="P3">M<text:span text:style-name="T1">me/M.</text:span> …………………………………………………………..</text:p>
      <text:p text:style-name="P5">né-<text:span text:style-name="T1">e</text:span> le ………………………………………. à …………………………………………………….. </text:p>
      <text:p text:style-name="P5">Domicile : …………………………………………………………………………………………….</text:p>
      <text:p text:style-name="P3">………………………………………………………………………………………………………...</text:p>
      <text:p text:style-name="P3"/>
      <text:p text:style-name="P6">Bureaux n° </text:p>
      <text:p text:style-name="P6"/>
      <text:p text:style-name="P6">M<text:span text:style-name="T1">me/M.</text:span> …………………………………………………………..</text:p>
      <text:p text:style-name="P6">né-<text:span text:style-name="T1">e</text:span> le ………………………………………. à …………………………………………………….. </text:p>
      <text:p text:style-name="P6">Domicile : …………………………………………………………………………………………….</text:p>
      <text:p text:style-name="P6">………………………………………………………………………………………………………...</text:p>
      <text:p text:style-name="P6"/>
      <text:p text:style-name="P3">Ces personnes présenteront, en entrant au bureau de vote, leur carte électorale au président du bureau de vote. En leur absence, au cours du déroulement des opérations électorales, sont désignés les délégués suppléants ci-après :</text:p>
      <text:p text:style-name="P3"/>
      <text:p text:style-name="P5">M<text:span text:style-name="T1">me/M.</text:span> …………………………………………………………..</text:p>
      <text:p text:style-name="P5">né-<text:span text:style-name="T1">e</text:span> le ………………………………………. à …………………………………………………….. </text:p>
      <text:p text:style-name="P5">Domicile : …………………………………………………………………………………………….</text:p>
      <text:p text:style-name="P5">…………………………………………………………………………………………………………</text:p>
      <text:p text:style-name="P5"/>
      <text:p text:style-name="P5"/>
      <text:p text:style-name="P5">M<text:span text:style-name="T1">me/M.</text:span> …………………………………………………………..</text:p>
      <text:p text:style-name="P5">né-<text:span text:style-name="T1">e</text:span> le ………………………………………. à …………………………………………………….. </text:p>
      <text:p text:style-name="P5">Domicile : …………………………………………………………………………………………….</text:p>
      <text:p text:style-name="P5">…………………………………………………………………………………………………………</text:p>
      <text:p text:style-name="P5"/>
      <text:p text:style-name="P3"/>
      <text:p text:style-name="P3"/>
      <text:p text:style-name="P3">Fait à ………………………………………… le …………………………………………... (en lettre recommandée avec accusé de réception) ou déposé l<text:span text:style-name="T1">e ……………………………………….</text:span>en mairie de ……………………………………</text:p>
      <text:p text:style-name="P3"><text:s/></text:p>
      <text:p text:style-name="P3"><text:tab/><text:tab/><text:tab/><text:tab/><text:tab/><text:tab/><text:tab/><text:tab/>Signature</text:p>
      <text:p text:style-name="P2"><text:s/>----------------------------------------------------------------------------------------------------------------------------------RECEPISSE</text:p>
      <text:p text:style-name="P4">Le maire de la commune de ………………………………. donne réc<text:span text:style-name="T1">é</text:span>pissé des désignations ci-dessus opérées à M ……...……………………………demeurant ……………………………………………... et l'informe qu'elles sont aussitôt transmises aux présidents des bureaux de vote concernés.</text:p>
      <text:p text:style-name="P4"/>
      <text:p text:style-name="P4">Fait à ………………………………………… le ………………………………... </text:p>
      <text:p text:style-name="P4"/>
      <text:p text:style-name="P4">Signature du maire ou de son délég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2:16:04.503534013</meta:creation-date>
    <dc:date>2017-06-07T22:35:21.229260448</dc:date>
    <meta:editing-duration>PT8M23S</meta:editing-duration>
    <meta:editing-cycles>5</meta:editing-cycles>
    <meta:generator>LibreOffice/5.1.6.2$Linux_X86_64 LibreOffice_project/10m0$Build-2</meta:generator>
    <meta:document-statistic meta:table-count="0" meta:image-count="0" meta:object-count="0" meta:page-count="1" meta:paragraph-count="31" meta:word-count="201" meta:character-count="1927" meta:non-whitespace-character-count="1735"/>
  </office:meta>
</office:document-meta>
</file>