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irage au sort</text:p>
      <text:p text:style-name="P1"/>
      <text:p text:style-name="P1">Le tirage au sort était une composante fondamentale de la démocratie Athénienne, qui a duré un peu moins de deux siècles, des réformes de Clisthène en 508/507 av. J.C. à la conquête des Macédoniens en 322/323. </text:p>
      <text:p text:style-name="P1"/>
      <text:p text:style-name="P1"><text:tab/>Même si les procédures ont pu varier pendant cette période, on peut distinguer trois types d'institutions concernées par le tirage au sort : </text:p>
      <text:p text:style-name="P1"/>
      <text:p text:style-name="P1"><text:tab/>– Le Tribunal du peuple et ses jurés.</text:p>
      <text:p text:style-name="P1"><text:tab/>– Le Conseil (La <text:span text:style-name="T1">Boulè</text:span>) et ses 500 membres.</text:p>
      <text:p text:style-name="P1"><text:tab/>– Les Magistrats, qui s'occupaient de l'administration.</text:p>
      <text:p text:style-name="P1"/>
      <text:p text:style-name="P1">Les buts principaux du tirage au sort étaient d'assurer la rotation, de dissuader la corruption, d'impliquer un maximum de citoyens dans les affaires publiques.</text:p>
      <text:p text:style-name="P1"/>
      <text:p text:style-name="P1">La procédure de tirage au sort était extrêmement fréquente et extrêmement rodée. </text:p>
      <text:p text:style-name="P1"/>
      <text:p text:style-name="P1">Des jurés pouvaient être tirés au sort quotidiennement parmi un bassin de 6000 citoyens eux-mêmes préalablement tirés au sort.</text:p>
      <text:p text:style-name="P1"/>
      <text:p text:style-name="P1">Les Magistrats étaient en partie tirés au sort, en partie élus.</text:p>
      <text:p text:style-name="P1"/>
      <text:p text:style-name="P1">La procédure concernant le Conseil des 500 peut permettre un parallèle avec l'expérience #Mavoix.</text:p>
      <text:p text:style-name="P1"/>
      <text:p text:style-name="P1">Le territoire d'Athènes était divisé en 139 dèmes et en dix tribus. Un Dème était une sorte de circonscription de l'époque. Une tribu une sorte de grande région. Des volontaires se portaient candidats lors des assemblées de Dèmes. Ensuite un tirage au sort centralisé était effectué parmi l'ensemble des candidats.</text:p>
      <text:p text:style-name="P1"/>
      <text:p text:style-name="P1">Pour leurs tirage au sort, le grecs utilisaient une machine spécialement dédiée, qu'ils appelaient <text:span text:style-name="T1">klèlotèria</text:span>. Une colonne de marbre (<text:span text:style-name="T1">klètorion</text:span>) munie de rainures était assignée à chaque tribu. Chaque candidat avait une plaque de bronze gravée à son nom. Tous les candidats déposaient leurs plaques de bronze dans la colonne de marbre au moment de leur arrivée sur place. Sur le côté de la colonne courait un petit tube vertical dans laquelle on introduisait au hasard des boules blanches et noires. Si la boule était blanche, les cinq premières plaques de bronze étaient choisies, si elle était noire, elles étaient retirées. Ainsi de suite. Le nombre de boules était choisi en fonction du nombre de tirés au sort désirés.</text:p>
      <text:p text:style-name="P1"/>
      <text:p text:style-name="P1">Les Athéniens étaient souvent confrontés à un problème pour trouver les candidats au Conseil. Cinq cent personnes, cela représentait un à deux pour cent de l'ensemble des citoyens (Aujourd'hui, en France, cela équivaudrait à un total situé à peu près entre 450 000 et 800 000 de personnes : c'est énorme). Pour que tous les dèmes soient bien représentés, il fallait donc faire des efforts. Les Athéniens choisirent pendant une période d’indemniser la présence au réunion et firent preuve de souplesse sur l'impossibilité de réitérer un mandat, pour ne pas dissuader les candidats. Dans les faits, ils arrivaient à trouver suffisamment de « nouveaux » candidats, même si la représentation sociale n'était pas toujours parfaite.</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1T13:54:07</meta:creation-date>
    <dc:date>2019-02-11T13:48:19.119000000</dc:date>
    <meta:editing-duration>PT54M40S</meta:editing-duration>
    <meta:editing-cycles>7</meta:editing-cycles>
    <meta:generator>LibreOffice/4.1.5.3$Windows_x86 LibreOffice_project/1c1366bba2ba2b554cd2ca4d87c06da81c05d24</meta:generator>
    <meta:document-statistic meta:table-count="0" meta:image-count="0" meta:object-count="0" meta:page-count="1" meta:paragraph-count="14" meta:word-count="447" meta:character-count="2794" meta:non-whitespace-character-count="2351"/>
  </office:meta>
</office:document-meta>
</file>