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C000001EBE1F5B1684240D55C.png" manifest:media-type="image/png"/>
  <manifest:file-entry manifest:full-path="Pictures/1000000000000492000002845584086F54BF40B8.png" manifest:media-type="image/png"/>
  <manifest:file-entry manifest:full-path="Pictures/100000000000048B000002DB7399780539A75294.png" manifest:media-type="image/png"/>
  <manifest:file-entry manifest:full-path="Pictures/10000000000003B9000001F3D0E2893C5260D5F9.png" manifest:media-type="image/png"/>
  <manifest:file-entry manifest:full-path="Pictures/100000000000048C000002B17F5DD9B158B64E33.png" manifest:media-type="image/png"/>
  <manifest:file-entry manifest:full-path="Pictures/10000000000003C000000280BD31820013BEF2EF.png" manifest:media-type="image/png"/>
  <manifest:file-entry manifest:full-path="Pictures/10000000000003BE0000023D1A3B90676055EF31.png" manifest:media-type="image/png"/>
  <manifest:file-entry manifest:full-path="Pictures/10000000000004920000028B3E4C053EC1C53C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http://wiki.mavoix.info</text:p>
          </draw:text-box>
        </draw:frame>
        <draw:frame draw:style-name="gr1" draw:text-style-name="P1" draw:layer="layout" svg:width="27.999cm" svg:height="14.659cm" svg:x="0cm" svg:y="4.645cm">
          <draw:image xlink:href="Pictures/10000000000003B9000001F3D0E2893C5260D5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http://wiki.mavoix.info</text:p>
          </draw:text-box>
        </draw:frame>
        <draw:frame draw:style-name="gr1" draw:text-style-name="P1" draw:layer="layout" svg:width="27.999cm" svg:height="16.746cm" svg:x="0cm" svg:y="4.59cm">
          <draw:image xlink:href="Pictures/10000000000003BE0000023D1A3B90676055E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http://wiki.mavoix.info</text:p>
          </draw:text-box>
        </draw:frame>
        <draw:frame draw:style-name="gr3" draw:text-style-name="P1" draw:layer="layout" svg:width="27.999cm" svg:height="18.665cm" svg:x="0cm" svg:y="4.064cm">
          <draw:image xlink:href="Pictures/10000000000003C000000280BD31820013BEF2E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1" draw:text-style-name="P1" draw:layer="layout" svg:width="27.999cm" svg:height="15.578cm" svg:x="0cm" svg:y="5.422cm">
          <draw:image xlink:href="Pictures/10000000000004920000028B3E4C053EC1C53C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1" draw:text-style-name="P1" draw:layer="layout" svg:width="27.999cm" svg:height="16.572cm" svg:x="0cm" svg:y="4.428cm">
          <draw:image xlink:href="Pictures/100000000000048C000002B17F5DD9B158B64E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1" draw:text-style-name="P1" draw:layer="layout" svg:width="27.999cm" svg:height="17.598cm" svg:x="0cm" svg:y="3.738cm">
          <draw:image xlink:href="Pictures/100000000000048B000002DB7399780539A752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1" draw:text-style-name="P1" draw:layer="layout" svg:width="27.999cm" svg:height="15.411cm" svg:x="0.174cm" svg:y="5.334cm">
          <draw:image xlink:href="Pictures/1000000000000492000002845584086F54BF40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http://forum.mavoix.info</text:p>
          </draw:text-box>
        </draw:frame>
        <draw:frame draw:style-name="gr1" draw:text-style-name="P1" draw:layer="layout" svg:width="27.999cm" svg:height="11.809cm" svg:x="0.174cm" svg:y="6.35cm">
          <draw:image xlink:href="Pictures/100000000000048C000001EBE1F5B1684240D5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5T20:58:31.060188148</meta:creation-date>
    <meta:editing-duration>PT8M22S</meta:editing-duration>
    <meta:editing-cycles>3</meta:editing-cycles>
    <dc:date>2016-06-15T21:17:39.592537514</dc:date>
    <meta:generator>LibreOffice/5.1.2.2$Linux_X86_64 LibreOffice_project/10m0$Build-2</meta:generator>
    <meta:document-statistic meta:object-count="53"/>
  </office:meta>
</office:document-meta>
</file>