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49000002DF6B74B2C21EF4C2A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Light" svg:font-family="'Helvetica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textarea-horizontal-align="justify" draw:textarea-vertical-align="middle" draw:auto-grow-height="false" fo:min-height="3.35cm" fo:min-width="5.1cm"/>
    </style:style>
    <style:style style:name="gr2" style:family="graphic" style:parent-style-name="standard">
      <style:graphic-properties draw:fill-color="#cc99cc" draw:textarea-horizontal-align="justify" draw:textarea-vertical-align="middle" draw:auto-grow-height="false" fo:min-height="6.95cm" fo:min-width="21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3.55cm" fo:min-width="5.5cm"/>
    </style:style>
    <style:style style:name="gr6" style:family="graphic" style:parent-style-name="standard">
      <style:graphic-properties draw:textarea-horizontal-align="justify" draw:textarea-vertical-align="middle" draw:auto-grow-height="false" fo:min-height="3.55cm" fo:min-width="5.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 fo:min-height="2.15cm" fo:min-width="5.7cm"/>
    </style:style>
    <style:style style:name="gr9" style:family="graphic" style:parent-style-name="standard">
      <style:graphic-properties draw:textarea-horizontal-align="justify" draw:textarea-vertical-align="middle" draw:auto-grow-height="false" fo:min-height="2.35cm" fo:min-width="7.3cm"/>
    </style:style>
    <style:style style:name="gr10" style:family="graphic" style:parent-style-name="standard">
      <style:graphic-properties draw:textarea-horizontal-align="justify" draw:textarea-vertical-align="middle" draw:auto-grow-height="false" fo:min-height="3.35cm" fo:min-width="7.1cm"/>
    </style:style>
    <style:style style:name="gr11" style:family="graphic" style:parent-style-name="standard">
      <style:graphic-properties draw:fill-color="#99cc99" draw:textarea-horizontal-align="justify" draw:textarea-vertical-align="middle" draw:auto-grow-height="false" fo:min-height="2.95cm" fo:min-width="24.9cm"/>
    </style:style>
    <style:style style:name="gr12" style:family="graphic" style:parent-style-name="standard">
      <style:graphic-properties draw:fill-color="#cc66ff" draw:textarea-horizontal-align="justify" draw:textarea-vertical-align="middle" draw:auto-grow-height="false" fo:min-height="9.35cm" fo:min-width="17.5cm"/>
    </style:style>
    <style:style style:name="gr13" style:family="graphic" style:parent-style-name="standard">
      <style:graphic-properties draw:textarea-horizontal-align="justify" draw:textarea-vertical-align="middle" draw:auto-grow-height="false" fo:min-height="3.15cm" fo:min-width="5.7cm"/>
    </style:style>
    <style:style style:name="gr14" style:family="graphic" style:parent-style-name="standard">
      <style:graphic-properties draw:textarea-horizontal-align="justify" draw:textarea-vertical-align="middle" draw:auto-grow-height="false" fo:min-height="9.745cm" fo:min-width="8.7cm"/>
    </style:style>
    <style:style style:name="gr15" style:family="graphic" style:parent-style-name="standard">
      <style:graphic-properties draw:textarea-horizontal-align="justify" draw:textarea-vertical-align="middle" draw:auto-grow-height="false" fo:min-height="3.545cm" fo:min-width="7.7cm"/>
    </style:style>
    <style:style style:name="gr16" style:family="graphic" style:parent-style-name="standard">
      <style:graphic-properties draw:textarea-horizontal-align="justify" draw:textarea-vertical-align="middle" draw:auto-grow-height="false" fo:min-height="3.75cm" fo:min-width="7.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Titre_20_-_20_Haut-title">
      <style:graphic-properties fo:min-height="4.648cm"/>
    </style:style>
    <style:style style:name="pr5" style:family="presentation" style:parent-style-name="Titre_20_-_20_Haut-outline1">
      <style:graphic-properties fo:min-height="11.928cm"/>
    </style:style>
    <style:style style:name="pr6" style:family="presentation" style:parent-style-name="Titre_20_-_20_Haut-notes">
      <style:graphic-properties draw:fill-color="#ffffff" fo:min-height="15.626cm"/>
    </style:style>
    <style:style style:name="P1" style:family="paragraph">
      <style:paragraph-properties fo:text-align="center"/>
    </style:style>
    <style:style style:name="P2" style:family="paragraph">
      <loext:graphic-properties draw:fill-color="#cc99cc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-color="#99cc99"/>
      <style:paragraph-properties fo:text-align="center"/>
    </style:style>
    <style:style style:name="P6" style:family="paragraph">
      <loext:graphic-properties draw:fill-color="#cc66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Accueil</text:p>
          </draw:text-box>
        </draw:frame>
        <draw:custom-shape draw:style-name="gr1" draw:text-style-name="P1" draw:layer="layout" svg:width="5.6cm" svg:height="3.6cm" svg:x="3cm" svg:y="5.2cm">
          <text:p text:style-name="P1">Découvrir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8cm" svg:height="7.2cm" svg:x="3.2cm" svg:y="12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551cm" svg:height="0.962cm" svg:x="4cm" svg:y="13.238cm">
          <draw:text-box>
            <text:p>Twitter </text:p>
          </draw:text-box>
        </draw:frame>
        <draw:frame draw:style-name="gr4" draw:text-style-name="P3" draw:layer="layout" svg:width="2.018cm" svg:height="0.962cm" svg:x="20.782cm" svg:y="12.838cm">
          <draw:text-box>
            <text:p>Flirck</text:p>
          </draw:text-box>
        </draw:frame>
        <draw:custom-shape draw:style-name="gr5" draw:text-style-name="P1" draw:layer="layout" svg:width="6cm" svg:height="3.8cm" svg:x="10.6cm" svg:y="5.2cm">
          <text:p text:style-name="P1">Participer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8cm" svg:height="3.8cm" svg:x="19.2cm" svg:y="5.2cm">
          <text:p text:style-name="P1">Actualité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écouvrir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En une phrase :</text:p>
                <text:p>#MaVoix est une expérimentation démocratique à l’occasion <text:s/>des législatives de juin 2017. L’objectif est de hacker l’Assemblée Nationale en faisant élire des citoyens volontaires, formés et tirés au sort qui voteront pendant 5 ans sur toutes les lois comme leurs électeurs le décideront.</text:p>
              </text:list-header>
              <text:list-item>
                <text:p><text:a xlink:href="https://youtu.be/3eQ4XrgBQBE" xlink:type="simple">https://youtu.be/3eQ4XrgBQBE</text:a> (vidéo bouches)</text:p>
              </text:list-item>
              <text:list-item>
                <text:p>Une infographie pour expliquer MaVoix (MaVoix en image)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re_20_-_20_Haut" presentation:presentation-page-layout-name="AL2T1">
        <draw:frame presentation:style-name="pr4" draw:layer="layout" svg:width="23.898cm" svg:height="4.648cm" svg:x="2.05cm" svg:y="0.957cm" presentation:class="title">
          <draw:text-box>
            <text:p>Découvrir suite</text:p>
          </draw:text-box>
        </draw:frame>
        <draw:frame presentation:style-name="pr5" draw:layer="layout" svg:width="25.199cm" svg:height="12.178cm" svg:x="1.399cm" svg:y="4.913cm" presentation:class="outline">
          <draw:text-box>
            <text:list text:style-name="L5">
              <text:list-header>
                <text:p>En quelques minutes :</text:p>
                <text:p/>
                <text:p>Nous sommes de ceux qui n’arrivent plus à aller voter la tête haute. (etc)</text:p>
                <text:p/>
                <text:p>Vidéo TedX (<text:a xlink:href="https://youtu.be/MktX30x37V8" xlink:type="simple">https://youtu.be/MktX30x37V8</text:a>)</text:p>
                <text:p/>
                <text:p>Les deux brochures</text:p>
                <text:p/>
              </text:list-header>
            </text:list>
          </draw:text-box>
        </draw:frame>
        <draw:custom-shape draw:style-name="gr8" draw:text-style-name="P1" draw:layer="layout" svg:width="6.2cm" svg:height="2.4cm" svg:x="16.2cm" svg:y="16.8cm">
          <text:p text:style-name="P1">Lien vers les échos, </text:p>
          <text:p text:style-name="P1">les images etc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8cm" svg:height="2.6cm" svg:x="4.2cm" svg:y="16.8cm">
          <text:p text:style-name="P1">Lien vers contact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6.368cm" svg:height="13.021cm" svg:x="3.389cm" svg:y="2.639cm" draw:page-number="3" presentation:class="page"/>
          <draw:frame presentation:style-name="pr6" draw:text-style-name="P4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4" draw:style-name="dp3" draw:master-page-name="Titre_20_-_20_Haut" presentation:presentation-page-layout-name="AL2T1">
        <draw:frame presentation:style-name="pr4" draw:layer="layout" svg:width="23.898cm" svg:height="4.648cm" svg:x="2.05cm" svg:y="0.957cm" presentation:class="title">
          <draw:text-box>
            <text:p>Participer</text:p>
          </draw:text-box>
        </draw:frame>
        <draw:custom-shape draw:style-name="gr10" draw:text-style-name="P1" draw:layer="layout" svg:width="7.6cm" svg:height="3.6cm" svg:x="2.4cm" svg:y="11.4cm">
          <text:p text:style-name="P1">Lien forum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7.6cm" svg:height="3.6cm" svg:x="11cm" svg:y="11.4cm">
          <text:p text:style-name="P1">MaVoix près de chez vous</text:p>
          <text:p text:style-name="P1">(lien vers carte?)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7.6cm" svg:height="3.6cm" svg:x="19.4cm" svg:y="11.4cm">
          <text:p text:style-name="P1">Lien wiki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7.6cm" svg:height="3.6cm" svg:x="11cm" svg:y="4.6cm">
          <text:p text:style-name="P1">Voter sur les lois</text:p>
          <text:p text:style-name="P1">(lien vers plateforme de vote)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4.092cm" svg:height="0.962cm" svg:x="12.708cm" svg:y="9.238cm">
          <draw:text-box>
            <text:p>Coconstruire</text:p>
          </draw:text-box>
        </draw:frame>
        <presentation:notes draw:style-name="dp4">
          <draw:page-thumbnail draw:style-name="gr7" draw:layer="layout" svg:width="16.368cm" svg:height="13.021cm" svg:x="3.389cm" svg:y="2.639cm" draw:page-number="4" presentation:class="page"/>
          <draw:frame presentation:style-name="pr6" draw:text-style-name="P4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5" draw:style-name="dp3" draw:master-page-name="Titre_20_-_20_Haut" presentation:presentation-page-layout-name="AL2T1">
        <draw:frame presentation:style-name="pr4" draw:layer="layout" svg:width="23.898cm" svg:height="4.648cm" svg:x="2.05cm" svg:y="0.957cm" presentation:class="title">
          <draw:text-box>
            <text:p>Actualités</text:p>
          </draw:text-box>
        </draw:frame>
        <draw:custom-shape draw:style-name="gr11" draw:text-style-name="P5" draw:layer="layout" svg:width="25.4cm" svg:height="3.2cm" svg:x="1.4cm" svg:y="4.6cm">
          <text:p text:style-name="P1">Banderole défilante des événements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18cm" svg:height="9.6cm" svg:x="1.4cm" svg:y="8.6cm">
          <text:p text:style-name="P1">Synchronisation avec outils d’événements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6.2cm" svg:height="3.4cm" svg:x="20.6cm" svg:y="8.6cm">
          <text:p text:style-name="P1">Lien vers les échos, </text:p>
          <text:p text:style-name="P1">les images etc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6.368cm" svg:height="13.021cm" svg:x="3.389cm" svg:y="2.639cm" draw:page-number="5" presentation:class="page"/>
          <draw:frame presentation:style-name="pr6" draw:text-style-name="P4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6" draw:style-name="dp3" draw:master-page-name="Titre_20_-_20_Haut" presentation:presentation-page-layout-name="AL2T1">
        <draw:frame presentation:style-name="pr4" draw:layer="layout" svg:width="23.898cm" svg:height="4.648cm" svg:x="2.05cm" svg:y="0.957cm" presentation:class="title">
          <draw:text-box>
            <text:p>Contact</text:p>
          </draw:text-box>
        </draw:frame>
        <draw:custom-shape draw:style-name="gr14" draw:text-style-name="P1" draw:layer="layout" svg:width="9.2cm" svg:height="9.995cm" svg:x="14.4cm" svg:y="5.605cm">
          <text:p text:style-name="P1">Contact mail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8.2cm" svg:height="3.795cm" svg:x="3cm" svg:y="5.605cm">
          <text:p text:style-name="P1">Lien forum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8cm" svg:height="4cm" svg:x="3.2cm" svg:y="10.4cm">
          <text:p text:style-name="P1">Lien carte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6.368cm" svg:height="13.021cm" svg:x="3.389cm" svg:y="2.639cm" draw:page-number="6" presentation:class="page"/>
          <draw:frame presentation:style-name="pr6" draw:text-style-name="P4" draw:layer="layout" svg:width="18.519cm" svg:height="15.626cm" svg:x="2.314cm" svg:y="16.4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Light" svg:font-family="'Helvetica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449000002DF6B74B2C21EF4C2A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-_20_Haut-background" style:display-name="Titre - Haut-background" style:family="presentation">
      <style:graphic-properties draw:stroke="none" draw:fill="bitmap" draw:fill-color="#ffffff" draw:fill-image-name="Bitmap_20_1" style:repeat="stretch"/>
      <style:text-properties style:letter-kerning="true"/>
    </style:style>
    <style:style style:name="Titre_20_-_20_Haut-backgroundobjects" style:display-name="Titre - Ha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Haut-notes" style:display-name="Titre - Ha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-_20_Haut-outline1" style:display-name="Titre - Haut-outline1" style:family="presentation">
      <style:graphic-properties draw:stroke="none" draw:fill="none" draw:auto-grow-height="false" draw:fit-to-size="shrink-to-fit">
        <text:list-style style:name="Titre_20_-_20_Haut-outline1" style:display-name="Titre - Ha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7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Light" fo:font-family="'Helvetica Light'" fo:font-size="27.8999996185303pt" fo:letter-spacing="normal" fo:font-style="normal" fo:text-shadow="none" style:text-underline-style="none" fo:font-weight="normal" style:letter-kerning="true" fo:background-color="transparent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Haut-outline2" style:display-name="Titre - Haut-outline2" style:family="presentation" style:parent-style-name="Titre_20_-_20_Haut-outline1">
      <style:paragraph-properties fo:margin-left="0cm" fo:margin-right="0cm" fo:margin-top="0.309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Light" fo:font-family="'Helvetica Light'" fo:font-size="27.8999996185303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fo:hyphenate="false"/>
    </style:style>
    <style:style style:name="Titre_20_-_20_Haut-outline3" style:display-name="Titre - Haut-outline3" style:family="presentation" style:parent-style-name="Titre_20_-_20_Haut-outline2">
      <style:paragraph-properties fo:margin-left="0cm" fo:margin-right="0cm" fo:margin-top="0.23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Light" fo:font-family="'Helvetica Light'" fo:font-size="27.8999996185303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fo:hyphenate="false"/>
    </style:style>
    <style:style style:name="Titre_20_-_20_Haut-outline4" style:display-name="Titre - Haut-outline4" style:family="presentation" style:parent-style-name="Titre_20_-_20_Haut-outline3">
      <style:paragraph-properties fo:margin-left="0cm" fo:margin-right="0cm" fo:margin-top="0.15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Light" fo:font-family="'Helvetica Light'" fo:font-size="27.8999996185303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fo:hyphenate="false"/>
    </style:style>
    <style:style style:name="Titre_20_-_20_Haut-outline5" style:display-name="Titre - Haut-outline5" style:family="presentation" style:parent-style-name="Titre_20_-_20_Haut-outline4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Titre_20_-_20_Haut-outline6" style:display-name="Titre - Haut-outline6" style:family="presentation" style:parent-style-name="Titre_20_-_20_Haut-outline5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Titre_20_-_20_Haut-outline7" style:display-name="Titre - Haut-outline7" style:family="presentation" style:parent-style-name="Titre_20_-_20_Haut-outline6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Titre_20_-_20_Haut-outline8" style:display-name="Titre - Haut-outline8" style:family="presentation" style:parent-style-name="Titre_20_-_20_Haut-outline7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Titre_20_-_20_Haut-outline9" style:display-name="Titre - Haut-outline9" style:family="presentation" style:parent-style-name="Titre_20_-_20_Haut-outline8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Titre_20_-_20_Haut-subtitle" style:display-name="Titre - Haut-subtitle" style:family="presentation">
      <style:graphic-properties draw:stroke="none" draw:fill="none" draw:textarea-vertical-align="middle">
        <text:list-style style:name="Titre_20_-_20_Haut-subtitle" style:display-name="Titre - Ha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Haut-title" style:display-name="Titre - Haut-title" style:family="presentation">
      <style:graphic-properties draw:stroke="none" draw:fill="none" draw:textarea-vertical-align="middle">
        <text:list-style style:name="Titre_20_-_20_Haut-title" style:display-name="Titre - Ha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Light" fo:font-family="'Helvetica Light'" fo:font-size="32.5999984741211pt" fo:letter-spacing="normal" fo:font-style="normal" fo:text-shadow="none" style:text-underline-style="none" fo:font-weight="normal" style:letter-kerning="true" fo:background-color="transparent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-_20_Haut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5" style:family="presentation" style:parent-style-name="Titre_20_-_20_Haut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6" style:family="presentation" style:parent-style-name="Titre_20_-_20_Haut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re_20_-_20_Hau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Helvetica Light" fo:font-size="80pt" fo:letter-spacing="normal" fo:font-style="normal" style:text-underline-style="none" fo:font-weight="normal" style:font-name-asian="Helvetica Light" style:font-size-asian="80pt" style:font-style-asian="normal" style:font-weight-asian="normal" style:font-name-complex="Helvetica Light" style:font-size-complex="8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Helvetica Light" fo:font-size="18pt" fo:letter-spacing="normal" fo:font-style="normal" style:text-underline-style="none" fo:font-weight="normal" style:font-name-asian="Helvetica Light" style:font-size-asian="18pt" style:font-style-asian="normal" style:font-weight-asian="normal" style:font-name-complex="Helvetica Light" style:font-size-complex="18pt" style:font-style-complex="normal" style:font-weight-complex="normal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-_20_Haut" style:display-name="Titre - Haut" style:page-layout-name="PM1" draw:style-name="Mdp2">
      <draw:frame draw:name="Shape 48" presentation:style-name="Mpr4" draw:text-style-name="MP8" draw:layer="backgroundobjects" svg:width="23.898cm" svg:height="4.648cm" svg:x="2.05cm" svg:y="0.957cm" presentation:class="title" presentation:user-transformed="true">
        <draw:text-box>
          <text:p text:style-name="MP7"><text:span text:style-name="MT1">Texte du titre</text:span></text:p>
        </draw:text-box>
      </draw:frame>
      <draw:frame draw:name="Shape 49" presentation:style-name="Mpr5" draw:text-style-name="MP10" draw:layer="backgroundobjects" svg:width="0.793cm" svg:height="0.819cm" svg:x="13.589cm" svg:y="19.92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Titre_20_-_20_Haut-outline1" draw:layer="backgroundobjects" svg:width="25.199cm" svg:height="12.178cm" svg:x="1.399cm" svg:y="4.913cm" presentation:class="outline" presentation:placeholder="true">
        <draw:text-box/>
      </draw:frame>
      <presentation:notes style:page-layout-name="PM0">
        <draw:page-thumbnail presentation:style-name="Titre_20_-_20_Haut-title" draw:layer="backgroundobjects" svg:width="16.368cm" svg:height="13.021cm" svg:x="3.389cm" svg:y="2.639cm" presentation:class="page"/>
        <draw:frame presentation:style-name="Titre_20_-_20_Haut-notes" draw:layer="backgroundobjects" svg:width="18.519cm" svg:height="15.626cm" svg:x="2.314cm" svg:y="16.495cm" presentation:class="notes" presentation:placeholder="true">
          <draw:text-box/>
        </draw:frame>
        <draw:frame presentation:style-name="Mpr6" draw:text-style-name="MP2" draw:layer="backgroundobjects" svg:width="10.046cm" svg:height="1.735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6" draw:text-style-name="MP4" draw:layer="backgroundobjects" svg:width="10.046cm" svg:height="1.735cm" svg:x="13.102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7" draw:text-style-name="MP2" draw:layer="backgroundobjects" svg:width="10.046cm" svg:height="1.735cm" svg:x="0cm" svg:y="32.991cm" presentation:class="footer">
          <draw:text-box>
            <text:p text:style-name="MP1"><text:span text:style-name="MT3"><presentation:footer/></text:span></text:p>
          </draw:text-box>
        </draw:frame>
        <draw:frame presentation:style-name="Mpr7" draw:text-style-name="MP4" draw:layer="backgroundobjects" svg:width="10.046cm" svg:height="1.735cm" svg:x="13.102cm" svg:y="32.991cm" presentation:class="page-number">
          <draw:text-box>
            <text:p text:style-name="MP3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7T17:07:02.695000000</meta:creation-date>
    <dc:date>2016-06-27T17:29:52.912000000</dc:date>
    <meta:editing-duration>PT3M50S</meta:editing-duration>
    <meta:editing-cycles>2</meta:editing-cycles>
    <meta:generator>LibreOffice/5.1.3.2$Windows_x86 LibreOffice_project/644e4637d1d8544fd9f56425bd6cec110e49301b</meta:generator>
    <meta:document-statistic meta:object-count="69"/>
  </office:meta>
</office:document-meta>
</file>