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7.83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95.66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8.66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8.11mm"/>
    </style:style>
    <style:style style:name="co12" style:family="table-column">
      <style:table-column-properties fo:break-before="auto" style:column-width="12.31mm"/>
    </style:style>
    <style:style style:name="co13" style:family="table-column">
      <style:table-column-properties fo:break-before="auto" style:column-width="117.19mm"/>
    </style:style>
    <style:style style:name="co14" style:family="table-column">
      <style:table-column-properties fo:break-before="auto" style:column-width="21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Panneaux">
      <style:table-properties table:display="true" style:writing-mode="lr-tb"/>
    </style:style>
    <style:style style:name="ta2" style:family="table" style:master-page-name="PageStyle_5f_MT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none"/>
    </style:style>
    <style:style style:name="ce52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</style:style>
    <style:style style:name="T1" style:family="text">
      <style:text-properties fo:color="#0000ff" style:font-name="Arial" fo:font-size="8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fo:color="#0000ff" style:text-position="0%" style:text-outline="false" fo:font-style="normal" style:text-line-through-type="none" style:text-underline-style="solid" style:text-underline-width="auto" style:text-underline-color="font-color" fo:font-weight="bold" fo:font-size="10pt" fo:text-shadow="none"/>
    </style:style>
    <style:style style:name="T4" style:family="text">
      <style:text-properties style:font-name="Arial" style:font-style-complex="normal" style:font-style-asian="normal" style:font-size-complex="10pt" style:font-size-asian="10pt" style:font-name-complex="Arial" fo:color="#0000ff" style:text-position="0%" style:text-outline="false" fo:font-style="normal" style:text-line-through-type="none" fo:font-size="10pt" fo:text-shadow="none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anneaux" table:style-name="ta1" table:print-ranges="Panneaux.A1:Panneaux.H757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9"/>
        <table:table-column table:style-name="co4" table:default-cell-style-name="ce14"/>
        <table:table-column table:style-name="co5" table:default-cell-style-name="ce19"/>
        <table:table-column table:style-name="co6" table:default-cell-style-name="ce28"/>
        <table:table-column table:style-name="co7" table:default-cell-style-name="ce37"/>
        <table:table-column table:style-name="co8" table:number-columns-repeated="249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MPLACEMENTS D'AFFICHAGE POUR LE DEPARTEMENT DE L'HERAULT 2016-2017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Arrdt</text:p>
            </table:table-cell>
            <table:table-cell table:style-name="ce4" office:value-type="string" calcext:value-type="string">
              <text:p>Cant</text:p>
            </table:table-cell>
            <table:table-cell table:style-name="ce4" office:value-type="string" calcext:value-type="string">
              <text:p>Circ</text:p>
            </table:table-cell>
            <table:table-cell table:style-name="ce10" office:value-type="string" calcext:value-type="string">
              <text:p>Canton</text:p>
            </table:table-cell>
            <table:table-cell table:style-name="ce15" office:value-type="string" calcext:value-type="string">
              <text:p>Communes</text:p>
            </table:table-cell>
            <table:table-cell table:style-name="ce20" office:value-type="string" calcext:value-type="string">
              <text:p>Nbre</text:p>
            </table:table-cell>
            <table:table-cell table:style-name="ce29" office:value-type="string" calcext:value-type="string">
              <text:p>N°</text:p>
            </table:table-cell>
            <table:table-cell table:style-name="ce15" office:value-type="string" calcext:value-type="string">
              <text:p>Adresses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ABEILH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3, Rue Jules Massenet, <text:s/>Berge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ADISSAN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u Foyer Rural, 5, av. de Pézena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ADISSAN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Hôtel de ville, plan des consuls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2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Hôtel de ville (rue Denfert Rochereau)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Ecole Jules Ferry (rue de la République)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Ecole Jean Moulin (place Abbé Dolque)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Ecole Anatole France (avenue du 11 novembre)</text:p>
          </table:table-cell>
          <table:table-cell table:number-columns-repeated="1016"/>
        </table:table-row>
        <table:table-row table:style-name="ro4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Maison des services publics (quai Antoine Fonquerle) Le Grau d'Agde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Maison du Cœur de Ville (square Picheire)</text:p>
          </table:table-cell>
          <table:table-cell table:number-columns-repeated="1016"/>
        </table:table-row>
        <table:table-row table:style-name="ro4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1" office:value-type="float" office:value="7" calcext:value-type="float">
            <text:p>7</text:p>
          </table:table-cell>
          <table:table-cell table:style-name="ce39" office:value-type="string" calcext:value-type="string">
            <text:p>Palais des Congrès - Salles de la Fresque et Dante (avenue des Sergents)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1" office:value-type="float" office:value="8" calcext:value-type="float">
            <text:p>8</text:p>
          </table:table-cell>
          <table:table-cell table:style-name="ce39" office:value-type="string" calcext:value-type="string">
            <text:p>Ecole Albert Camus (rue Marcelin Albert)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1" office:value-type="float" office:value="9" calcext:value-type="float">
            <text:p>9</text:p>
          </table:table-cell>
          <table:table-cell table:style-name="ce39" office:value-type="string" calcext:value-type="string">
            <text:p>Ecole Jules Verne (avenue des Cantinières)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1" office:value-type="float" office:value="10" calcext:value-type="float">
            <text:p>10</text:p>
          </table:table-cell>
          <table:table-cell table:style-name="ce39" office:value-type="string" calcext:value-type="string">
            <text:p>Ecole Frédéric Bazille (rue des 7 Fonts)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1" office:value-type="float" office:value="11" calcext:value-type="float">
            <text:p>11</text:p>
          </table:table-cell>
          <table:table-cell table:style-name="ce39" office:value-type="string" calcext:value-type="string">
            <text:p>Palais des Sports (Bd des Hellènes)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1" office:value-type="float" office:value="12" calcext:value-type="float">
            <text:p>12</text:p>
          </table:table-cell>
          <table:table-cell table:style-name="ce39" office:value-type="string" calcext:value-type="string">
            <text:p>Ecole Victor Hugo ( rue des Ecoles)</text:p>
          </table:table-cell>
          <table:table-cell table:number-columns-repeated="1016"/>
        </table:table-row>
        <table:table-row table:style-name="ro4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1" office:value-type="float" office:value="13" calcext:value-type="float">
            <text:p>13</text:p>
          </table:table-cell>
          <table:table-cell table:style-name="ce39" office:value-type="string" calcext:value-type="string">
            <text:p>Centre des Moyens Techniques du bâtiment (Bd du Christ)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1" office:value-type="float" office:value="14" calcext:value-type="float">
            <text:p>14</text:p>
          </table:table-cell>
          <table:table-cell table:style-name="ce39" office:value-type="string" calcext:value-type="string">
            <text:p>Centre Nautique (parking du Grand Large)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1" office:value-type="float" office:value="15" calcext:value-type="float">
            <text:p>15</text:p>
          </table:table-cell>
          <table:table-cell table:style-name="ce39" office:value-type="string" calcext:value-type="string">
            <text:p>Crèche Louise Michel (chemin du Mont St-Loup)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1" office:value-type="float" office:value="16" calcext:value-type="float">
            <text:p>16</text:p>
          </table:table-cell>
          <table:table-cell table:style-name="ce39" office:value-type="string" calcext:value-type="string">
            <text:p>Abri des Pélerins (Notre Dame du Grau)</text:p>
          </table:table-cell>
          <table:table-cell table:number-columns-repeated="1016"/>
        </table:table-row>
        <table:table-row table:style-name="ro4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2" office:value-type="float" office:value="17" calcext:value-type="float">
            <text:p>17</text:p>
          </table:table-cell>
          <table:table-cell table:style-name="ce39" office:value-type="string" calcext:value-type="string">
            <text:p>Groupe scolaire du Littoral (école maternelle et école élémentaire) 94 Bis route de Rochelongue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3" office:value-type="float" office:value="18" calcext:value-type="float">
            <text:p>18</text:p>
          </table:table-cell>
          <table:table-cell table:style-name="ce40" office:value-type="string" calcext:value-type="string">
            <text:p>Moulin des évêques (parking de la Calade)</text:p>
          </table:table-cell>
          <table:table-cell table:number-columns-repeated="1016"/>
        </table:table-row>
        <table:table-row table:style-name="ro5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2" office:value-type="float" office:value="19" calcext:value-type="float">
            <text:p>19</text:p>
          </table:table-cell>
          <table:table-cell table:style-name="ce41" office:value-type="string" calcext:value-type="string">
            <text:p>bd des Hellenes </text:p>
          </table:table-cell>
          <table:table-cell table:number-columns-repeated="1016"/>
        </table:table-row>
        <table:table-row table:style-name="ro5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AGDE</text:p>
          </table:table-cell>
          <table:table-cell table:style-name="ce21"/>
          <table:table-cell table:style-name="ce32" office:value-type="float" office:value="20" calcext:value-type="float">
            <text:p>20</text:p>
          </table:table-cell>
          <table:table-cell table:style-name="ce39" office:value-type="string" calcext:value-type="string">
            <text:p>Ecole Jacques Prévent (Rue des Anciens Combattants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AGEL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AGON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AIGN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e la Tramontan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AIGUES-VIV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AIRES (LES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'Air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ALIGNAN-DU-VENT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3 Place de la Mairie devant l'Hôtel de Vill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ALIGNAN-DU-VENT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alle des Fêtes Rue des Aires devant le bureau de vot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ANIANE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Etienne Sanier, devant le jardin d'enfants</text:p>
          </table:table-cell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ANIANE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Avenue de Gignac, devant les ateliers techniques municipaux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ARBORA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e la Forge (mairie)</text:p>
          </table:table-cell>
          <table:table-cell table:number-columns-repeated="1016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ARGELLIER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oint multi-service Place Albert Richard (pour l'élection Présidentielle)</text:p>
            <text:p><text:span text:style-name="T2">A titre exceptionnel pour les élections législatives  2017 - Place de la Mairie </text:span>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ASPIR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Peyrou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ASSA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Grand’Rue, Mairie d’Assa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ASSIGN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AUMELAS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Mas Arnaud- anciennes écoles 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AUMELA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Parking des anciennes écoles du hameau de Cabrial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AUM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AUTIGNAC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e la Fraternité, salle des Fêtes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AVENE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 d'Avèn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AVENE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alle du Presbytère -Truscas</text:p>
          </table:table-cell>
          <table:table-cell table:style-name="ce41"/>
          <table:table-cell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AZILLANET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3 ru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BABEAU-BOULDOUX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Jardin public à Babeau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BAILLARGUES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Rue des Ecoles – Ecole primaire Jacques Brel 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BAILLARGUES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Rue des Remparts, Maison Vigneron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BAILLARGUES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Avenue de la Gare, Voie Ferré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BAILLARGUES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Angle Rue Jean Vilar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BAILLARGUES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Avenue de la Biste "Las Roueyrides"</text:p>
          </table:table-cell>
          <table:table-cell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E CRES</text:p>
          </table:table-cell>
          <table:table-cell table:style-name="ce16" office:value-type="string" calcext:value-type="string">
            <text:p>BAILLARGUES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Gymnase Roger Bambuck chemin du Prada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6" office:value-type="string" calcext:value-type="string">
            <text:p>BALARUC-LES-BAINS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Mairie, av. de Montpellier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6" office:value-type="string" calcext:value-type="string">
            <text:p>BALARUC-LES-BAINS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Ecole maternelle Georges Sand rue Montgolfier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6" office:value-type="string" calcext:value-type="string">
            <text:p>BALARUC-LES-BAINS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Salle Polyvalente de Pech Méjà rue de la douane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6" office:value-type="string" calcext:value-type="string">
            <text:p>BALARUC-LES-BAINS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Ecole Maternelle du quartier des Usines, Rue des Ecol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6" office:value-type="string" calcext:value-type="string">
            <text:p>BALARUC-LES-BAINS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Maison du Peuple av du bassin de thau</text:p>
          </table:table-cell>
          <table:table-cell table:number-columns-repeated="101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FRONTIGNAN</text:p>
          </table:table-cell>
          <table:table-cell table:style-name="ce16" office:value-type="string" calcext:value-type="string">
            <text:p>BALARUC-LES-BAINS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Espace Louise Michel rue des écol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BALARUC-LE-VIEUX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BALARUC-LE-VIEUX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Ecole Maternelle, Les Vignés, Avenue de Sèt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BALARUC-LE-VIEUX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Ecole primaire avenue de Montpellier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BASS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’Hôtel de Vill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BEAUFORT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7 avenue Général de Gaull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BEAULIEU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rue des écolière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BEDARIEUX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BEDARIEUX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alle Achille Bex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BEDARIEUX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Maison des Art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BEDARIEUX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Ecole F. Trousseau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BEDARIEUX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Phora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BEDARIEUX</text:p>
          </table:table-cell>
          <table:table-cell table:style-name="ce21"/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Abattoir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BEDARIEUX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Descente Pasteur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BEDARIEUX</text:p>
          </table:table-cell>
          <table:table-cell table:style-name="ce21"/>
          <table:table-cell table:style-name="ce30" office:value-type="float" office:value="8" calcext:value-type="float">
            <text:p>8</text:p>
          </table:table-cell>
          <table:table-cell table:style-name="ce38" office:value-type="string" calcext:value-type="string">
            <text:p>Château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BEDARIEUX</text:p>
          </table:table-cell>
          <table:table-cell table:style-name="ce21"/>
          <table:table-cell table:style-name="ce30" office:value-type="float" office:value="9" calcext:value-type="float">
            <text:p>9</text:p>
          </table:table-cell>
          <table:table-cell table:style-name="ce38" office:value-type="string" calcext:value-type="string">
            <text:p>Clair Logi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BEDARIEUX</text:p>
          </table:table-cell>
          <table:table-cell table:style-name="ce21"/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Nissergue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BEDARIEUX</text:p>
          </table:table-cell>
          <table:table-cell table:style-name="ce21"/>
          <table:table-cell table:style-name="ce30" office:value-type="float" office:value="11" calcext:value-type="float">
            <text:p>11</text:p>
          </table:table-cell>
          <table:table-cell table:style-name="ce38" office:value-type="string" calcext:value-type="string">
            <text:p>Perceptio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BEDARIEUX</text:p>
          </table:table-cell>
          <table:table-cell table:style-name="ce21"/>
          <table:table-cell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Salle Léo Ferré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BELARGA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es Ecole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BERLOU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avenue de la Mairie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BESSAN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des Fêtes, rue de la Promenade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BESSAN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9" office:value-type="string" calcext:value-type="string">
            <text:p>Centre Social, rue des Anciennes Ecoles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BESSAN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Stade, avenue Condorcet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BESSAN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Cantine municipale, rue du Château d'Eau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BESSAN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avenue du 8 mai 1945, au niveau du n° 9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2 - canton 3</text:p>
          </table:table-cell>
          <table:table-cell table:style-name="ce13" office:value-type="string" calcext:value-type="string">
            <text:p>BEZIERS</text:p>
          </table:table-cell>
          <table:table-cell table:style-name="ce22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Hôtel de Ville, Place Gabriel Péri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2 - canton 3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alle des Abbés, Rue Gayo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2 - canton 3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4" office:value-type="string" calcext:value-type="string">
            <text:p>3-4-<text:span text:style-name="T1">5</text:span></text:p>
          </table:table-cell>
          <table:table-cell table:style-name="ce38" office:value-type="string" calcext:value-type="string">
            <text:p>Gymnase Lucie Aubrac Avenue Georges Clémenceau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2 - canton 3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1" office:value-type="float" office:value="9" calcext:value-type="float">
            <text:p>9</text:p>
          </table:table-cell>
          <table:table-cell table:style-name="ce38" office:value-type="string" calcext:value-type="string">
            <text:p>Foyer Saint Saëns, 50 avenue Saint Saën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2 - canton 3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4" office:value-type="string" calcext:value-type="string">
            <text:p>6-7-8</text:p>
          </table:table-cell>
          <table:table-cell table:style-name="ce38" office:value-type="string" calcext:value-type="string">
            <text:p>G.S Cordier, Rue Vercingétorix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2 - canton 3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0" office:value-type="string" calcext:value-type="string">
            <text:p>10-11</text:p>
          </table:table-cell>
          <table:table-cell table:style-name="ce38" office:value-type="string" calcext:value-type="string">
            <text:p>Mail Plein Sud angle allées P.Riquet /rd pt légion d’honneur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2 - canton 3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Ecole Mairan rue Guibal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2 - canton 3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0" office:value-type="string" calcext:value-type="string">
            <text:p>13-14</text:p>
          </table:table-cell>
          <table:table-cell table:style-name="ce38" office:value-type="string" calcext:value-type="string">
            <text:p>Ecole Paul Riquet Rue Ernest Rena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2 - canton 3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0" office:value-type="float" office:value="15" calcext:value-type="float">
            <text:p>15</text:p>
          </table:table-cell>
          <table:table-cell table:style-name="ce38" office:value-type="string" calcext:value-type="string">
            <text:p>Ecole Edouard Herriot rue Pasteur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2 - canton 3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1" office:value-type="string" calcext:value-type="string">
            <text:p>31-32</text:p>
          </table:table-cell>
          <table:table-cell table:style-name="ce38" office:value-type="string" calcext:value-type="string">
            <text:p>Maison de la Vie Associative – Rue Général Margueritt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2 - canton 3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0" office:value-type="float" office:value="33" calcext:value-type="float">
            <text:p>33</text:p>
          </table:table-cell>
          <table:table-cell table:style-name="ce38" office:value-type="string" calcext:value-type="string">
            <text:p>Ecole Michelet, Rue Saint Vincent de Paul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2 - canton 3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1" office:value-type="string" calcext:value-type="string">
            <text:p>34-35-36</text:p>
          </table:table-cell>
          <table:table-cell table:style-name="ce38" office:value-type="string" calcext:value-type="string">
            <text:p>G.S. Les Oiseaux centre d'animation Vaclav Vavel – Rue Jules Dalou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2 - canton 3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1" office:value-type="string" calcext:value-type="string">
            <text:p>37-38</text:p>
          </table:table-cell>
          <table:table-cell table:style-name="ce38" office:value-type="string" calcext:value-type="string">
            <text:p>Ecole Barbeyrac – Rue d'Arsonval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2 - canton 3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0" office:value-type="float" office:value="39" calcext:value-type="float">
            <text:p>39</text:p>
          </table:table-cell>
          <table:table-cell table:style-name="ce38" office:value-type="string" calcext:value-type="string">
            <text:p>Ecole Jean Mace, Rue St Jacque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2 - canton 3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0" office:value-type="string" calcext:value-type="string">
            <text:p>SUP</text:p>
          </table:table-cell>
          <table:table-cell table:style-name="ce38" office:value-type="string" calcext:value-type="string">
            <text:p>Poste Clémenceau Avenue Clemenceau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1 - canton 2</text:p>
          </table:table-cell>
          <table:table-cell table:style-name="ce13" office:value-type="string" calcext:value-type="string">
            <text:p>BEZIERS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40" calcext:value-type="float">
            <text:p>40</text:p>
          </table:table-cell>
          <table:table-cell table:style-name="ce38" office:value-type="string" calcext:value-type="string">
            <text:p>Maison Albert Camus, Promenade Rosa Park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1 - canton 2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0" office:value-type="float" office:value="41" calcext:value-type="float">
            <text:p>41</text:p>
          </table:table-cell>
          <table:table-cell table:style-name="ce38" office:value-type="string" calcext:value-type="string">
            <text:p>Ecole Jules Ferry – Rue Général Margueritt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1 - canton 2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0" office:value-type="string" calcext:value-type="string">
            <text:p>42-43</text:p>
          </table:table-cell>
          <table:table-cell table:style-name="ce38" office:value-type="string" calcext:value-type="string">
            <text:p>G.S. La Chevalière – Rue Jean Valette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1 - canton 2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0" office:value-type="float" office:value="44" calcext:value-type="float">
            <text:p>44</text:p>
          </table:table-cell>
          <table:table-cell table:style-name="ce38" office:value-type="string" calcext:value-type="string">
            <text:p>F.J.T. Emile Claparède – Bd de Lattre de Tassigny (arrière foyer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1 - canton 2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0" office:value-type="string" calcext:value-type="string">
            <text:p>45-46-<text:span text:style-name="T1">47</text:span></text:p>
          </table:table-cell>
          <table:table-cell table:style-name="ce38" office:value-type="string" calcext:value-type="string">
            <text:p>Ecole des Amandiers – Rue André Navarro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1 - canton 2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1" office:value-type="string" calcext:value-type="string">
            <text:p>48-49</text:p>
          </table:table-cell>
          <table:table-cell table:style-name="ce38" office:value-type="string" calcext:value-type="string">
            <text:p>Ecole des Tamaris – Bd Yves du Manoir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1 - canton 2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1" office:value-type="float" office:value="50" calcext:value-type="float">
            <text:p>50</text:p>
          </table:table-cell>
          <table:table-cell table:style-name="ce38" office:value-type="string" calcext:value-type="string">
            <text:p>Ecole des Oliviers – Rue Jacques Balmat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1 - canton 2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1" office:value-type="string" calcext:value-type="string">
            <text:p>51-52</text:p>
          </table:table-cell>
          <table:table-cell table:style-name="ce38" office:value-type="string" calcext:value-type="string">
            <text:p>Ecole des Arbousiers – Avenue des Arbousier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1 - canton 2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1" office:value-type="string" calcext:value-type="string">
            <text:p>53-54</text:p>
          </table:table-cell>
          <table:table-cell table:style-name="ce38" office:value-type="string" calcext:value-type="string">
            <text:p>Ecole Les Romarins – Bd Jules Cadenat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1 - canton 2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0" office:value-type="string" calcext:value-type="string">
            <text:p>SUP</text:p>
          </table:table-cell>
          <table:table-cell table:style-name="ce38" office:value-type="string" calcext:value-type="string">
            <text:p>Espace d'animation Martin Luther King <text:s/>26 rue de l'Orb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3 - canton 4</text:p>
          </table:table-cell>
          <table:table-cell table:style-name="ce13" office:value-type="string" calcext:value-type="string">
            <text:p>BEZIERS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Maison Georges Brassens 31 avenue Auguste Albertini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3 - canton 4</text:p>
          </table:table-cell>
          <table:table-cell table:style-name="ce13" office:value-type="string" calcext:value-type="string">
            <text:p>BEZIERS</text:p>
          </table:table-cell>
          <table:table-cell table:style-name="ce21"/>
          <table:table-cell table:style-name="ce30" office:value-type="string" calcext:value-type="string">
            <text:p>17-18-19</text:p>
          </table:table-cell>
          <table:table-cell table:style-name="ce38" office:value-type="string" calcext:value-type="string">
            <text:p>Groupe scolaire Jean Jaurès rue P.J Bédard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3 - canton 4</text:p>
          </table:table-cell>
          <table:table-cell table:style-name="ce13" office:value-type="string" calcext:value-type="string">
            <text:p>BEZIERS</text:p>
          </table:table-cell>
          <table:table-cell table:style-name="ce23"/>
          <table:table-cell table:style-name="ce30" office:value-type="string" calcext:value-type="string">
            <text:p>20-21</text:p>
          </table:table-cell>
          <table:table-cell table:style-name="ce38" office:value-type="string" calcext:value-type="string">
            <text:p>Groupe scolaire Casimir Peret avenue Martyrs de la résistanc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3 - canton 4</text:p>
          </table:table-cell>
          <table:table-cell table:style-name="ce13" office:value-type="string" calcext:value-type="string">
            <text:p>BEZIERS</text:p>
          </table:table-cell>
          <table:table-cell table:style-name="ce23"/>
          <table:table-cell table:style-name="ce31" office:value-type="string" calcext:value-type="string">
            <text:p>22-23</text:p>
          </table:table-cell>
          <table:table-cell table:style-name="ce38" office:value-type="string" calcext:value-type="string">
            <text:p>Ecole Louis Malbosc rue Micheline Ostermeyer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3 - canton 4</text:p>
          </table:table-cell>
          <table:table-cell table:style-name="ce13" office:value-type="string" calcext:value-type="string">
            <text:p>BEZIERS</text:p>
          </table:table-cell>
          <table:table-cell table:style-name="ce23"/>
          <table:table-cell table:style-name="ce31" office:value-type="float" office:value="24" calcext:value-type="float">
            <text:p>24</text:p>
          </table:table-cell>
          <table:table-cell table:style-name="ce38" office:value-type="string" calcext:value-type="string">
            <text:p>Ecole Auguste Comte Impasse des portanelle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3 - canton 4</text:p>
          </table:table-cell>
          <table:table-cell table:style-name="ce13" office:value-type="string" calcext:value-type="string">
            <text:p>BEZIERS</text:p>
          </table:table-cell>
          <table:table-cell table:style-name="ce23"/>
          <table:table-cell table:style-name="ce31" office:value-type="string" calcext:value-type="string">
            <text:p>25-26-27-28</text:p>
          </table:table-cell>
          <table:table-cell table:style-name="ce38" office:value-type="string" calcext:value-type="string">
            <text:p>Groupe scolaire Louis Pasteur Boulevard du Languedoc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3 - canton 4</text:p>
          </table:table-cell>
          <table:table-cell table:style-name="ce13" office:value-type="string" calcext:value-type="string">
            <text:p>BEZIERS</text:p>
          </table:table-cell>
          <table:table-cell table:style-name="ce23"/>
          <table:table-cell table:style-name="ce31" office:value-type="string" calcext:value-type="string">
            <text:p>29-30</text:p>
          </table:table-cell>
          <table:table-cell table:style-name="ce38" office:value-type="string" calcext:value-type="string">
            <text:p>Ecole Marie Curie Allée Jacques Garrigues 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3 - canton 4</text:p>
          </table:table-cell>
          <table:table-cell table:style-name="ce13" office:value-type="string" calcext:value-type="string">
            <text:p>BEZIERS</text:p>
          </table:table-cell>
          <table:table-cell table:style-name="ce23"/>
          <table:table-cell table:style-name="ce30" office:value-type="string" calcext:value-type="string">
            <text:p>SUP</text:p>
          </table:table-cell>
          <table:table-cell table:style-name="ce38" office:value-type="string" calcext:value-type="string">
            <text:p>CES La Dullague avenue Martyrs de la Résistanc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BOISSERO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Espace Mistral avenue Frédéric Mistral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AINT-PONS-DE-THOMIERES</text:p>
          </table:table-cell>
          <table:table-cell table:style-name="ce13" office:value-type="string" calcext:value-type="string">
            <text:p>BOISSET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ncien Lavoir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BOISSIERE (LA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 d'Aniane - A côté de l'école primair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BOSC (LE)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4, rte de Lodève, à Loiras-du-Bosc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BOSC (LE)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Mairie annexe, palce du Micocoulier à St-Martin-duBosc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BOSC (LE)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Mairie annexe, rue de la Marguerite à Salelles-du-Bosc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BOUJAN-SUR-LIBRON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 12 ru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BOUJAN-SUR-LIBRON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Ecole maternelle 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BOUJAN-SUR-LIBRON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Place Elsa Triolet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BOUJAN-SUR-LIBRON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Route de Bédarieux, face au parking du stad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BOUSQUET-D’ORB (LE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Charles Lyon-Caen (face café du Nord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BOUZIG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u Port (face Hôtel de Ville)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BRENA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’Eglis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BRIGNAC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BRISSAC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BUZIGNARG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e la Bénovie (sur le plan) 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CABREROLL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des Rencontres - RD 154 - Laliquièr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CABRIER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de Clermont,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CAMBON-ET-SALVERG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arking Eglise à Cambon</text:p>
          </table:table-cell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CAMPAGN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de Saint-Pargoire <text:s/>(CD 30 au niveau 2ème stop vers St Pargoire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CAMPAGN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CAMPLONG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e La Poste (mur du jeu de Boul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CAMPLONG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Mur du parc public, rue de la grangett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CANDILLARG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12 rue Paul Valéry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6" office:value-type="string" calcext:value-type="string">
            <text:p>CANET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Maison des arts Elie Lecou - 15 rue de la Post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6" office:value-type="string" calcext:value-type="string">
            <text:p>CANET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Cantine municipale Les Olivettes - Chemin du Pompag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6" office:value-type="string" calcext:value-type="string">
            <text:p>CANET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Salle du 3ème âge - rue de la Post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6" office:value-type="string" calcext:value-type="string">
            <text:p>CAPESTANG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Place Gabriel Péri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6" office:value-type="string" calcext:value-type="string">
            <text:p>CAPESTANG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Angle rue Emile Zola / Place Danton Cabrol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6" office:value-type="string" calcext:value-type="string">
            <text:p>CAPESTANG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Salle Polyvalente – av. de la Républiqu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CARLENCAS-ET-LEVA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 (place de l’Eglis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CASSAGNOLES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CASSAGNOLE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Ancien Lavoir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CASTANET-LE-HAUT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 (à côté des lavoirs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CASTELNAU-DE-GUERS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, écoles publique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CASTELNAU-DE-GUER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alle polyvalente - Chemin de l'espourtel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CASTELNAU-LE-LEZ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1 rue de la Crouzette, Mario Roustan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CASTELNAU-LE-LEZ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Ecole Rose de France, 155 Allée Rose de Franc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CASTELNAU-LE-LEZ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Espace les Chênes, 10 Chemin des Chên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CASTELNAU-LE-LEZ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Centre André Malraux, 10 Chemin de la Moutt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CASTELNAU-LE-LEZ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Place Pierre Mendès-France, Hôtel de vill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CASTELNAU-LE-LEZ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Ecole Jean Moulin, 315 Chemin des Mendrou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CASTELNAU-LE-LEZ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39" office:value-type="string" calcext:value-type="string">
            <text:p>Ecole Maternelle Vert Parc, Rue des Anémon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CASTELNAU-LE-LEZ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39" office:value-type="string" calcext:value-type="string">
            <text:p>Palais des Sports, 515 Avenue de la Monna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CASTELNAU-LE-LEZ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39" office:value-type="string" calcext:value-type="string">
            <text:p>Ecole Saint-Exupéry, 315 Avenue du Devoi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CASTELNAU-LE-LEZ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39" office:value-type="string" calcext:value-type="string">
            <text:p>Ecole Petits Princes, 315 avenue du Devois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CASTELNAU-LE-LEZ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39" office:value-type="string" calcext:value-type="string">
            <text:p>Crèche Municipale Les Nymphéas, Chemin du Sablassou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CASTRIES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Foyer communal - avenue de Sommièr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CASTRIES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Ecole de La Guesse - rue de la Guesse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CASTRIES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Le Moulin à Vent - Pont de Bannières devant la caserne des Pompier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CASTRIES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Espace Gare avenue de la Gar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CASTRIES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Ecole Maternelle rue des Ecoles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CASTRIES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Rue Antoine Rédier - au niveau du rond-point au début de la ru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CASTRIES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0" office:value-type="string" calcext:value-type="string">
            <text:p>Ecole Primaire - avenue de la Coopérativ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CASTRIES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39" office:value-type="string" calcext:value-type="string">
            <text:p>Avenue de la Royale - à l'angle de la rue de la Bourgin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CAUNETTE (LA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place de l’Ormeau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CAUSSE-DE-LA-SELL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CAUSSES-ET-VEYR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de la République (devant les écoles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CAUSSINIOJOUL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8 Chemin Neuf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CAUX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des fêtes avenue Pierre Pascal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CAUX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quare Général Causs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CAYLAR (LE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de Millau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CAZEDARN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avenue Abbé Brouillet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CAZEVIEILL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CAZILHAC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CAZOULS-D’HERAULT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string" calcext:value-type="string">
            <text:p>Maison du Tambourin - Chemin de la Digu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CAZOULS-LES-BEZIERS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entre François Mitterrand, avenue Victor Hugo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CAZOULS-LES-BEZIER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Régie municipale, avenue Jean Jaurè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CAZOULS-LES-BEZIERS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Square Ernest Gautrand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CEBAZ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CEILHES-ET-ROCOZEL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CELL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Villag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CERS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 9 avenue de la Promenade (Esplanade)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CER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Ancienne Mairie Place de l'Ancienne Mairie (Plan de la Grill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CESSENON-SUR-ORB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Marché, mur du Plan Jean Mouli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CESSERA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2 Avenue de la Gare 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CEYRA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Groupe scolaire les oliviers 8 avenue de Roujal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3" office:value-type="string" calcext:value-type="string">
            <text:p>CLAPIERS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.J.C., place Max Leenhardt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3" office:value-type="string" calcext:value-type="string">
            <text:p>CLAPIER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Ecole maternelle, rue Jean Moulin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3" office:value-type="string" calcext:value-type="string">
            <text:p>CLAPIERS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Ecole Primaire Victor Hugo, Salle Polyvalente, Rue du Bosc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3" office:value-type="string" calcext:value-type="string">
            <text:p>CLAPIERS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Salle Jean Louis Barrault, complexe sportif, Rue du Paraguay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CLARET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<text:s/>des Embruscalles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CLERMONT-L’HERAULT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<text:s/>Rue du Marché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CLERMONT-L’HERAULT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<text:s/>Rue Paul Bert – Foyer municipal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CLERMONT-L’HERAULT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<text:s/>Avenue du Stade – Ecole Rostand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CLERMONT-L’HERAULT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<text:s/>Avenue Georges Brassens – Lot.Bezerac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COLOMBIERES-SUR-ORB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hemin des Gorges (accès mairi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COLOMBIER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3ème Millénaire (salle du Temps Libre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COMBAILLAUX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aux Jeunes, parking de l'espace culture/Occitan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COMB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s Tilleul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2 - Canton 3</text:p>
          </table:table-cell>
          <table:table-cell table:style-name="ce16" office:value-type="string" calcext:value-type="string">
            <text:p>CORNEILHAN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Place de la République (Salle des Conférences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COULOBR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’Horloge (Mairi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AINT-PONS-DE-THOMIERES</text:p>
          </table:table-cell>
          <table:table-cell table:style-name="ce13" office:value-type="string" calcext:value-type="string">
            <text:p>COURNIOU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d’Occitanie (Mairi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AINT-PONS-DE-THOMIERES</text:p>
          </table:table-cell>
          <table:table-cell table:style-name="ce13" office:value-type="string" calcext:value-type="string">
            <text:p>COURNIOU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Ancienne Ecole à Marthoni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COURNONSEC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Hôtel de Ville, rue du Jeu de Tambourin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COURNONSEC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alle des Fêtes, rue Briou Garenn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COURNONTERRAL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Léon Blum, face Ecole Maternelle et cantin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COURNONTERRAL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office:value-type="string" calcext:value-type="string">
            <text:p>Esplanade Jean Moulin, sur grilles école G. Bastid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COURNONTERRAL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Avenue Armand Daney, sur mur du centre administratif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CREISSAN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 – 7 rue de la Républiqu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CREISSAN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alle polyvalente - 25 avenue du Languedoc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CRES (Le)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Nouvel Essor <text:s/>Avenue des Cévenn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CRES (Le)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Restaurant scolaire E Barres, av. St-Exupéry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CRES (Le)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Cantine F Rouché avenue des baléar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CRES (Le)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La crèche, rue des Joncass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CRES (Le)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Salle La Bulle, imp. Alfred de Vigny</text:p>
          </table:table-cell>
          <table:table-cell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E CRES</text:p>
          </table:table-cell>
          <table:table-cell table:style-name="ce16" office:value-type="string" calcext:value-type="string">
            <text:p>CRES (Le)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Voie domitienn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CROS (LE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'Eglis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AINT PONS DE THOMIERES</text:p>
          </table:table-cell>
          <table:table-cell table:style-name="ce13" office:value-type="string" calcext:value-type="string">
            <text:p>CRUZY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Jean Jaurès 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DIO-ET-VALQUIER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Valquières (mur Salle Polyvalent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ESPONDEILH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du Château (Mairie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FABREGUES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Ecole Cigales et rue des Cigal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FABREGUES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<text:s/>Ecole Formigueta,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FABREGUES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entre Paul Doumer 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FABREGUES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entre culturel José Janson, rue Jean-Marc Roua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FAUGER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Maurice Sardinoux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FELINES-MINERVOI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Devant la Mairie 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FERRALS-LES-MONTAGN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/Ecol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FERRIERES-LES-VERRERI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Le Villag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FERRIERES-POUSSAROU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 (La Frais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FLORENSAC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arking de la paix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FLORENSAC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Avenue de Pomerol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FLORENSAC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Avenue Jean Jaurès , parc Blay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FLORENSAC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Place de la républiqu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FONTAN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Puits des Mirabaud devant la salle Polyvalent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FONT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Républiqu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FO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Nouvelle Mairie, Route de Gabia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FOUZILHO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du Pont,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FOZIER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Pont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FRAÏSSE-SUR-AGOUT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FRONTIGNAN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de l’Aire, plan du Bassin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FRONTIGNAN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alle Polyvalente du Groupe Scolaire des Crozes, Av. Ambroise Paré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FRONTIGNAN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Maisons des Séniors, Rue Anatole Franc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FRONTIGNAN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Centre culturel F. Villon, Avenue Frédéric Mistral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FRONTIGNAN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Collège les deux Pins, Rue Maurice Clavel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FRONTIGNAN</text:p>
          </table:table-cell>
          <table:table-cell table:style-name="ce21"/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Restaurant scolaire des Terres Blanches, Avenue Jean Moulin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FRONTIGNAN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Salle polyvalente, Capitainerie du Port, Avenue des Etangs - La Peyrad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FRONTIGNAN</text:p>
          </table:table-cell>
          <table:table-cell table:style-name="ce21"/>
          <table:table-cell table:style-name="ce30" office:value-type="float" office:value="8" calcext:value-type="float">
            <text:p>8</text:p>
          </table:table-cell>
          <table:table-cell table:style-name="ce38" office:value-type="string" calcext:value-type="string">
            <text:p>Maison des Associations, Rue des Lierles, La Peyrade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FRONTIGNAN</text:p>
          </table:table-cell>
          <table:table-cell table:style-name="ce21"/>
          <table:table-cell table:style-name="ce30" office:value-type="float" office:value="9" calcext:value-type="float">
            <text:p>9</text:p>
          </table:table-cell>
          <table:table-cell table:style-name="ce38" office:value-type="string" calcext:value-type="string">
            <text:p>Collège Simon de Beauvoir, Avenue Emile Zola, La Peyrad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FRONTIGNAN</text:p>
          </table:table-cell>
          <table:table-cell table:style-name="ce21"/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Foyer du Garrigou, Rue du Garrigou, La Peyrad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GABI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2 rue des violett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GALARG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5 Impasse du Foyer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GANGES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GANGE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Ancienne Ecole Maternelle - Cour de la Médiathèqu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GANGES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Halle marchande - Avenue Frédéric Mistral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GARRIG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GIGEAN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Polyvalente, rue du Four de Grill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GIGEAN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Ecole Jacques Yves Cousteau, rue du Four de Grille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GIGEAN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Restaurant scolaire Haroun Tazieff, rue des Ecoles Laïqu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GIGEAN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Ecole Paul Emile Victor, rue de la Clau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GIGNAC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<text:s/>Rue Caminade, Salle des Mariages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GIGNAC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<text:s/>Avenue Maréchal Foch (école La Serrane)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GIGNAC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Espace Enfance Rue Pierre Cu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GORNI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MONTPELLIER 1</text:p>
          </table:table-cell>
          <table:table-cell table:style-name="ce16" office:value-type="string" calcext:value-type="string">
            <text:p>GRABELS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Maison commune 1 place Jean Jaurès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MONTPELLIER 1</text:p>
          </table:table-cell>
          <table:table-cell table:style-name="ce16" office:value-type="string" calcext:value-type="string">
            <text:p>GRABELS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Ecole élémentaire Joseph Delteil, rue Monseigneur Joseph Roucairol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MONTPELLIER 1</text:p>
          </table:table-cell>
          <table:table-cell table:style-name="ce16" office:value-type="string" calcext:value-type="string">
            <text:p>GRABELS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espace communal la Valsière 1rue Gaston Planté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GRAISSESSAC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Jean Moulin, avenue Jean Jaurè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GRANDE-MOTTE (LA)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entre culturel - Place du 1er octobre 1974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GRANDE-MOTTE (LA)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Collège Philippe Lamour avenue de la Petite Motte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GRANDE-MOTTE (LA)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Haute plage1 et Haute plage 2, salle de Haute plage, avenue du Golf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GRANDE-MOTTE (LA)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Ecole Primaire, allée André Malraux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GRANDE-MOTTE (LA)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Ecole maternelle allée André Malraux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GRANDE-MOTTE (LA)</text:p>
          </table:table-cell>
          <table:table-cell table:style-name="ce21"/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Centre nautique (Ecole de voile), esplanade Jean Baumel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GRANDE-MOTTE (LA)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Capitainerie du Port Esplanade Maurice Justin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GRANDE-MOTTE (LA)</text:p>
          </table:table-cell>
          <table:table-cell table:style-name="ce21"/>
          <table:table-cell table:style-name="ce30" office:value-type="float" office:value="8" calcext:value-type="float">
            <text:p>8</text:p>
          </table:table-cell>
          <table:table-cell table:style-name="ce38" office:value-type="string" calcext:value-type="string">
            <text:p>Centre de loisirs 98 rue Saint Loui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GUZARG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es Mazes,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HEREPI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Etienne Pascal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JACOU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Salle polyvalente Gabriel Boude rue Simone de Beauvoir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JACOU</text:p>
          </table:table-cell>
          <table:table-cell table:style-name="ce24"/>
          <table:table-cell table:style-name="ce31" office:value-type="float" office:value="2" calcext:value-type="float">
            <text:p>2</text:p>
          </table:table-cell>
          <table:table-cell table:style-name="ce38" office:value-type="string" calcext:value-type="string">
            <text:p>Centre œcuménique av Jean Sébastien Bach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JACOU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8" office:value-type="string" calcext:value-type="string">
            <text:p>Bibliothèque Michèle Jennepin av de Vendargu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JACOU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38" office:value-type="string" calcext:value-type="string">
            <text:p>Intersection av. P de Coubertin et rue de la rovera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JACOU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38" office:value-type="string" calcext:value-type="string">
            <text:p>cimetière de la Draye rue Henry Moynier</text:p>
          </table:table-cell>
          <table:table-cell table:number-columns-repeated="101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6" office:value-type="string" calcext:value-type="string">
            <text:p>JACOU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38" office:value-type="string" calcext:value-type="string">
            <text:p>quartier de la Draye intersection av Jean Joubert et rue Max Rouquette,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JONCEL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ur du Cimetière près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JONQUIER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Le Planol, devant les écoles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LATTES</text:p>
          </table:table-cell>
          <table:table-cell table:style-name="ce13" office:value-type="string" calcext:value-type="string">
            <text:p>JUVIGNAC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Groupe scolaire des Garrigues, face à l'Hôtel de ville, Allées de l'Europ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LATTES</text:p>
          </table:table-cell>
          <table:table-cell table:style-name="ce13" office:value-type="string" calcext:value-type="string">
            <text:p>JUVIGNAC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Groupe scolaire de Fontcaude, 13 bis, rue de la Calad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LATTES</text:p>
          </table:table-cell>
          <table:table-cell table:style-name="ce13" office:value-type="string" calcext:value-type="string">
            <text:p>JUVIGNAC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Hôtel de ville 997 allées de l'Europ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LACOST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LAGAMA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ngle de la rue de la Calade et de la 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LAMALOU-LES-BAINS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ncienne mairie, 12 avenue de la Républiqu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LAMALOU-LES-BAIN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Nouvelle mairie, 3 avenue Georges Clémenceau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LANSARGUES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entre social, place de l'Horlog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LANSARGUE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Ecole primaire, 253 avenue Grasset Morel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6" office:value-type="string" calcext:value-type="string">
            <text:p>LAROQUE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Mairie (35, avenue des Platanes)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ATTES</text:p>
          </table:table-cell>
          <table:table-cell table:style-name="ce17" office:value-type="string" calcext:value-type="string">
            <text:p>LATTES</text:p>
          </table:table-cell>
          <table:table-cell table:style-name="ce2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Mairie - Espace Lattara - Place du Maréchal De Lattre de Tassigny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ATTES</text:p>
          </table:table-cell>
          <table:table-cell table:style-name="ce17" office:value-type="string" calcext:value-type="string">
            <text:p>LATTES</text:p>
          </table:table-cell>
          <table:table-cell table:style-name="ce25"/>
          <table:table-cell table:style-name="ce35" office:value-type="float" office:value="2" calcext:value-type="float">
            <text:p>2</text:p>
          </table:table-cell>
          <table:table-cell table:style-name="ce40" office:value-type="string" calcext:value-type="string">
            <text:p>Gymnase Georges Brassens, rue des Roselières</text:p>
          </table:table-cell>
          <table:table-cell table:number-columns-repeated="101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LATTES</text:p>
          </table:table-cell>
          <table:table-cell table:style-name="ce17" office:value-type="string" calcext:value-type="string">
            <text:p>LATTES</text:p>
          </table:table-cell>
          <table:table-cell table:style-name="ce26"/>
          <table:table-cell table:style-name="ce35" office:value-type="float" office:value="3" calcext:value-type="float">
            <text:p>3</text:p>
          </table:table-cell>
          <table:table-cell table:style-name="ce42" office:value-type="string" calcext:value-type="string">
            <text:p>Avenue de Fréjorgues Centre de Loisirs Nelson Mandela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ATTES</text:p>
          </table:table-cell>
          <table:table-cell table:style-name="ce17" office:value-type="string" calcext:value-type="string">
            <text:p>LATTES</text:p>
          </table:table-cell>
          <table:table-cell table:style-name="ce25"/>
          <table:table-cell table:style-name="ce35" office:value-type="float" office:value="4" calcext:value-type="float">
            <text:p>4</text:p>
          </table:table-cell>
          <table:table-cell table:style-name="ce40" office:value-type="string" calcext:value-type="string">
            <text:p>Ecole primaire de la Cougourlude, avenue de La Lirond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ATTES</text:p>
          </table:table-cell>
          <table:table-cell table:style-name="ce17" office:value-type="string" calcext:value-type="string">
            <text:p>LATTES</text:p>
          </table:table-cell>
          <table:table-cell table:style-name="ce25"/>
          <table:table-cell table:style-name="ce35" office:value-type="float" office:value="5" calcext:value-type="float">
            <text:p>5</text:p>
          </table:table-cell>
          <table:table-cell table:style-name="ce40" office:value-type="string" calcext:value-type="string">
            <text:p>Salle Rimini, Rue Bramant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ATTES</text:p>
          </table:table-cell>
          <table:table-cell table:style-name="ce17" office:value-type="string" calcext:value-type="string">
            <text:p>LATTES</text:p>
          </table:table-cell>
          <table:table-cell table:style-name="ce25"/>
          <table:table-cell table:style-name="ce35" office:value-type="float" office:value="6" calcext:value-type="float">
            <text:p>6</text:p>
          </table:table-cell>
          <table:table-cell table:style-name="ce40" office:value-type="string" calcext:value-type="string">
            <text:p>Place Henry Augé, Oustal des Vendanges Boirargu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ATTES</text:p>
          </table:table-cell>
          <table:table-cell table:style-name="ce17" office:value-type="string" calcext:value-type="string">
            <text:p>LATTES</text:p>
          </table:table-cell>
          <table:table-cell table:style-name="ce25"/>
          <table:table-cell table:style-name="ce35" office:value-type="float" office:value="7" calcext:value-type="float">
            <text:p>7</text:p>
          </table:table-cell>
          <table:table-cell table:style-name="ce40" office:value-type="string" calcext:value-type="string">
            <text:p>Place Henry Augé, Salle Bacchus Boirargu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ATTES</text:p>
          </table:table-cell>
          <table:table-cell table:style-name="ce17" office:value-type="string" calcext:value-type="string">
            <text:p>LATTES</text:p>
          </table:table-cell>
          <table:table-cell table:style-name="ce25"/>
          <table:table-cell table:style-name="ce35" office:value-type="float" office:value="8" calcext:value-type="float">
            <text:p>8</text:p>
          </table:table-cell>
          <table:table-cell table:style-name="ce40" office:value-type="string" calcext:value-type="string">
            <text:p>Avenue de Maguelone, SAFER de Maurin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ATTES</text:p>
          </table:table-cell>
          <table:table-cell table:style-name="ce17" office:value-type="string" calcext:value-type="string">
            <text:p>LATTES</text:p>
          </table:table-cell>
          <table:table-cell table:style-name="ce25"/>
          <table:table-cell table:style-name="ce35" office:value-type="float" office:value="9" calcext:value-type="float">
            <text:p>9</text:p>
          </table:table-cell>
          <table:table-cell table:style-name="ce40" office:value-type="string" calcext:value-type="string">
            <text:p>Foyer Rural Maurin, Place des Arcad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ATTES</text:p>
          </table:table-cell>
          <table:table-cell table:style-name="ce17" office:value-type="string" calcext:value-type="string">
            <text:p>LATTES</text:p>
          </table:table-cell>
          <table:table-cell table:style-name="ce25"/>
          <table:table-cell table:style-name="ce35" office:value-type="float" office:value="10" calcext:value-type="float">
            <text:p>10</text:p>
          </table:table-cell>
          <table:table-cell table:style-name="ce40" office:value-type="string" calcext:value-type="string">
            <text:p>Ecole de Port Ariane 85 Rue Alberti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LAUREN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arking Salle de Rencontr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LAURET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Miolan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LAUROUX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LAVALETT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ATTES</text:p>
          </table:table-cell>
          <table:table-cell table:style-name="ce13" office:value-type="string" calcext:value-type="string">
            <text:p>LAVERUN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Boulevard de la mairie 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1 - Canton 2</text:p>
          </table:table-cell>
          <table:table-cell table:style-name="ce13" office:value-type="string" calcext:value-type="string">
            <text:p>LESPIGN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ngle Rue des Buissonets et Allée du Bicentenaire</text:p>
          </table:table-cell>
          <table:table-cell table:number-columns-repeated="1016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LEZIGNAN-LA-CEBE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parking de la Mairie</text:p>
          </table:table-cell>
          <table:table-cell table:number-columns-repeated="1016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LEZIGNAN-LA-CEBE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Route de Cabrières, lot. Genêts d’Or</text:p>
          </table:table-cell>
          <table:table-cell table:number-columns-repeated="1016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LEZIGNAN-LA-CEBE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Esplanade, avenue de la Gare</text:p>
          </table:table-cell>
          <table:table-cell table:number-columns-repeated="1016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LEZIGNAN-LA-CEBE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Rés. Les Moulières, Chemin de Caux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LEZIGNAN-LA-CEBE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Avenue de Bedillières, Lot Le Bellevu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LIAUSSO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es escalier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LIEURAN-CABRIER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e l’Ecole Publiqu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LIEURAN-LES-BEZIER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Républiqu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2 - Canton 3</text:p>
          </table:table-cell>
          <table:table-cell table:style-name="ce13" office:value-type="string" calcext:value-type="string">
            <text:p>LIGNAN-SUR-ORB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2 avenue Ingarrigue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2 - Canton 3</text:p>
          </table:table-cell>
          <table:table-cell table:style-name="ce13" office:value-type="string" calcext:value-type="string">
            <text:p>LIGNAN-SUR-ORB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Parking de la Mairie, rue Raymond Cau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2 - Canton 3</text:p>
          </table:table-cell>
          <table:table-cell table:style-name="ce13" office:value-type="string" calcext:value-type="string">
            <text:p>LIGNAN-SUR-ORB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Square de la Liberté (angle avenue Pierre et Marie Curie et rue Paul Riquet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2 - Canton 3</text:p>
          </table:table-cell>
          <table:table-cell table:style-name="ce13" office:value-type="string" calcext:value-type="string">
            <text:p>LIGNAN-SUR-ORB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Angle avenues des Rompudes et Pasteur 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LIVINIERE (LA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6" office:value-type="string" calcext:value-type="string">
            <text:p>LODEVE</text:p>
          </table:table-cell>
          <table:table-cell table:style-name="ce22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Place de l'Hôtel de Ville, contre les grilles du jardin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6" office:value-type="string" calcext:value-type="string">
            <text:p>LODEV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3" office:value-type="string" calcext:value-type="string">
            <text:p>Bd Joseph Maury (grille square Georges Brassens)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6" office:value-type="string" calcext:value-type="string">
            <text:p>LODEV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Allées de la Résistanc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6" office:value-type="string" calcext:value-type="string">
            <text:p>LODEV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bd Pasteur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6" office:value-type="string" calcext:value-type="string">
            <text:p>LODEV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Place Francis Morand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6" office:value-type="string" calcext:value-type="string">
            <text:p>LODEV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Bd Joseph Maury (face aux HLM du Parc)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6" office:value-type="string" calcext:value-type="string">
            <text:p>LODEV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3" office:value-type="string" calcext:value-type="string">
            <text:p>Rte du Grezac devant la clôture de l'aire de jeux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6" office:value-type="string" calcext:value-type="string">
            <text:p>LODEVE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3" office:value-type="string" calcext:value-type="string">
            <text:p>Rte de Lambeyran entrée cité St Martin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6" office:value-type="string" calcext:value-type="string">
            <text:p>LODEVE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3" office:value-type="string" calcext:value-type="string">
            <text:p>Avenue Joseph Vallot, à gauche entrée stade Beaumon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6" office:value-type="string" calcext:value-type="string">
            <text:p>LODEVE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1" office:value-type="string" calcext:value-type="string">
            <text:p>Bd Général Leclerc murette devant l'esplanad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6" office:value-type="string" calcext:value-type="string">
            <text:p>LODEVE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39" office:value-type="string" calcext:value-type="string">
            <text:p>ZAC, Primaire Prémerlet, devant clôture de l'aire de jeux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6" office:value-type="string" calcext:value-type="string">
            <text:p>LODEVE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39" office:value-type="string" calcext:value-type="string">
            <text:p>Avenue de Fumel, devant façade Salle des Associations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6" office:value-type="string" calcext:value-type="string">
            <text:p>LODEVE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39" office:value-type="string" calcext:value-type="string">
            <text:p>Place du Grand Soleil, en bas, au départ du G.R.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6" office:value-type="string" calcext:value-type="string">
            <text:p>LODEVE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3" office:value-type="string" calcext:value-type="string">
            <text:p>Avenue du Général de Gaulle face garage Caylar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6" office:value-type="string" calcext:value-type="string">
            <text:p>LODEVE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3" office:value-type="string" calcext:value-type="string">
            <text:p>Angle chemin des Causses et route d'Olmet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LOUPI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entre socio culturel chemin de Poussan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LUNA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Mathieu Ciffre (Mairie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LUNEL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Hôtel de Ville – 240, avenue Victor Hugo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LUNEL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Ecole Henri de Bornier, 75, rue de l’Observanc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LUNEL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Centre de loisirs le lavoir 73, rue de l'Ecole du Parc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LUNEL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Foyer des Retraités – 68 rue de l'Ecole du Parc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LUNEL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Salle Georges Brassens, 80, rue Tivoli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LUNEL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Ecole Mario Roustan, 240, rue Mario Roustan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LUNEL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39" office:value-type="string" calcext:value-type="string">
            <text:p>Ecole Arc en Ciel - Impasse de la comète (devant l'école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LUNEL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39" office:value-type="string" calcext:value-type="string">
            <text:p>Salle Gérard Bonnet 189 rue des quatre vent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LUNEL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39" office:value-type="string" calcext:value-type="string">
            <text:p>Salle Folquet, 46, rue Pierre Cu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LUNEL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39" office:value-type="string" calcext:value-type="string">
            <text:p>Ecole du Pont de Vesse, 14, rue Cité Rouanet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LUNEL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39" office:value-type="string" calcext:value-type="string">
            <text:p>Salle d'exposition le bocal, 38 bd Lafayette (début avenue Gambetta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LUNEL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39" office:value-type="string" calcext:value-type="string">
            <text:p>Ecole J. Brel Maternelle, 850, chemin des Boeuf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LUNEL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39" office:value-type="string" calcext:value-type="string">
            <text:p>Ecole Louise Michel, 600, chemin des Amandier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LUNEL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39" office:value-type="string" calcext:value-type="string">
            <text:p>Caserne Vauban, 207, avenue Général de Gaull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LUNEL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39" office:value-type="string" calcext:value-type="string">
            <text:p>CIAS Salle Jean Valès, 386, avenue des Abrivado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LUNEL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39" office:value-type="string" calcext:value-type="string">
            <text:p>Ecole Camille Claudel, 120 Rue des Néflier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LUNEL-VIEL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14 Juillet, Salle A. Roux,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LUNEL-VIEL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Rue de l’Occitanie, Halle aux Sports 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MAGALAS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MAGALA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Coste Roug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MAGALAS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Salle Campredo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CAZOULS LES BEZIERS</text:p>
          </table:table-cell>
          <table:table-cell table:style-name="ce16" office:value-type="string" calcext:value-type="string">
            <text:p>MARAUSSAN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Hôtel de Ville, avenue du Général Balaman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CAZOULS LES BEZIERS</text:p>
          </table:table-cell>
          <table:table-cell table:style-name="ce16" office:value-type="string" calcext:value-type="string">
            <text:p>MARAUSSAN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contre les potelets de la médiathèque, place Marcel Barrèr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MARGO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Gaulle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MARSEILLAN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rue Général de Gaulle</text:p>
          </table:table-cell>
          <table:table-cell table:number-columns-repeated="1016"/>
        </table:table-row>
        <table:table-row table:style-name="ro4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MARSEILLAN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Groupe scolaire Bardou/Maffre de Baugé, bd Marius Roqueblave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MARSEILLAN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Salle Paul Arnaud, avenue Victor Hugo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MARSEILLAN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Groupe scolaire de Fontregeire, Allée aux grives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MARSEILLAN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Les Onglous, avenue du Soleil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MARSEILLAN</text:p>
          </table:table-cell>
          <table:table-cell table:style-name="ce21"/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avenue de Richemond (face au parking)</text:p>
          </table:table-cell>
          <table:table-cell table:number-columns-repeated="1016"/>
        </table:table-row>
        <table:table-row table:style-name="ro4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MARSEILLAN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avenue de la méditerranée (à hauteur de l'Office de Tourisme)</text:p>
          </table:table-cell>
          <table:table-cell table:number-columns-repeated="1016"/>
        </table:table-row>
        <table:table-row table:style-name="ro4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MARSEILLAN</text:p>
          </table:table-cell>
          <table:table-cell table:style-name="ce21"/>
          <table:table-cell table:style-name="ce30" office:value-type="float" office:value="8" calcext:value-type="float">
            <text:p>8</text:p>
          </table:table-cell>
          <table:table-cell table:style-name="ce38" office:value-type="string" calcext:value-type="string">
            <text:p>rond point du croisement du chemin du pous et du chemin de l'airett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MARSILLARGUES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Salle Jean Moulin, allée du 8 Mai 1945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MARSILLARGUES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Salle Fernand Janin, bd Emile Zola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6" office:value-type="string" calcext:value-type="string">
            <text:p>MARSILLARGUES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Ecole Maternelle du Vidourle, Bd Ernest Renan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MAS-DE-LONDR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MATELLES (LES)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u Lavoir, face à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MATELLES (LES)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Rue des Courrèges, Ecole Primair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MAUGUIO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place de Libération Charles de Gaull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MAUGUIO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Ecole Albert Camus, Rond Point Jules Ferry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MAUGUIO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Ecole Jean Monnet, rue de la Rav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MAUGUIO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Ecole Mario Roustan, rue Archimèd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MAUGUIO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Espace Morastel, avenue du 8 mai 1945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MAUGUIO</text:p>
          </table:table-cell>
          <table:table-cell table:style-name="ce21"/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Ecole de Vauguières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MAUGUIO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Centre administratif, av. des Comtes de Melgueil à Carno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MAUREILH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Jean Jaurès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MERIFON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scanet -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EZE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de la république, Place des micocoulier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EZE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Ecole Hélianthe, 6 avenue du maréchal Leclerc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EZE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Salle G Depaule, résidence la tuilerie, 22 rue des écoles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EZE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Salle du campotel des sesquiers, Impasse du domaine du lac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EZE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Ecole G. Coty, 1 rue Guy Soulet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EZE</text:p>
          </table:table-cell>
          <table:table-cell table:style-name="ce21"/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Ensemble scolaire Jules Vernes, avenue du Pin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EZE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Salle de Naucelle, avenue du Pin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EZE</text:p>
          </table:table-cell>
          <table:table-cell table:style-name="ce21"/>
          <table:table-cell table:style-name="ce30" office:value-type="float" office:value="8" calcext:value-type="float">
            <text:p>8</text:p>
          </table:table-cell>
          <table:table-cell office:value-type="string" calcext:value-type="string">
            <text:p>Ecole Georges Clémenceau 18 avenue de Villeveyrac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EZE</text:p>
          </table:table-cell>
          <table:table-cell table:style-name="ce21"/>
          <table:table-cell table:style-name="ce30" office:value-type="float" office:value="9" calcext:value-type="float">
            <text:p>9</text:p>
          </table:table-cell>
          <table:table-cell office:value-type="string" calcext:value-type="string">
            <text:p>Rue de la méditéranné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EZE</text:p>
          </table:table-cell>
          <table:table-cell table:style-name="ce21"/>
          <table:table-cell table:style-name="ce30" office:value-type="float" office:value="10" calcext:value-type="float">
            <text:p>10</text:p>
          </table:table-cell>
          <table:table-cell office:value-type="string" calcext:value-type="string">
            <text:p>Rue Edouard et Juliette Massal, à proximité de la post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MINERV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MIREVAL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Paul Doumer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MIREVAL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Chemin de l'Octroi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MIREVAL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Rue Jean Moulin (Le Petit Clos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MIREVAL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Esplanade Louis Huillet (avenue de Verdun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MIREVAL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Chemin du Port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MIREVAL</text:p>
          </table:table-cell>
          <table:table-cell table:style-name="ce21"/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Boulevard Pasteur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3" office:value-type="string" calcext:value-type="string">
            <text:p>MIREVAL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Rue Jules Ferry (groupe Scolair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6" office:value-type="string" calcext:value-type="string">
            <text:p>MONS-LA-TRIVALLE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Place de la Gare (le long de la salle polyvalent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MONTADY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Hôtel de Ville, 3, av. des Platane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MONTADY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alle polyvalente avenue des platane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ONTAGNAC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n St-Thoma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ONTAGNAC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Esplanade, av. de Verdu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ONTAGNAC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Centre socio-culturel, allée des Sports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ONTAGNAC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Chemin du Cabanis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ONTAGNAC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Rue Lebaron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ONTAGNAC</text:p>
          </table:table-cell>
          <table:table-cell table:style-name="ce21"/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rue Boby Lapointe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ONTAGNAC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Cimetière (parking)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ONTAGNAC</text:p>
          </table:table-cell>
          <table:table-cell table:style-name="ce21"/>
          <table:table-cell table:style-name="ce30" office:value-type="float" office:value="8" calcext:value-type="float">
            <text:p>8</text:p>
          </table:table-cell>
          <table:table-cell table:style-name="ce38" office:value-type="string" calcext:value-type="string">
            <text:p>Parking école Ferry Crèche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ONTAGNAC</text:p>
          </table:table-cell>
          <table:table-cell table:style-name="ce21"/>
          <table:table-cell table:style-name="ce30" office:value-type="float" office:value="9" calcext:value-type="float">
            <text:p>9</text:p>
          </table:table-cell>
          <table:table-cell table:style-name="ce38" office:value-type="string" calcext:value-type="string">
            <text:p>Chemin de la Piboule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ONTAGNAC</text:p>
          </table:table-cell>
          <table:table-cell table:style-name="ce21"/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Angle Avenue Général de Gaulle/avenue de la gare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MONTARNAUD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de Montpellier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MONTARNAUD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Avenue Fon Mosson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3" office:value-type="string" calcext:value-type="string">
            <text:p>MONTAUD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e la Clapisse, salle Pierre Combett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ONTBAZIN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, Mairie entrée public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MONTBAZIN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Face au Groupe Scolaire, rue de Valfali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MONTBLANC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Edouard Barth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MONTEL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MONTESQUIEU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3" office:value-type="string" calcext:value-type="string">
            <text:p>MONTFERRIER-SUR-LEZ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4, impasse du Château (devant Mairie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3" office:value-type="string" calcext:value-type="string">
            <text:p>MONTFERRIER-SUR-LEZ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Chemin de la Qualité (restaurant scolaire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 LE LEZ</text:p>
          </table:table-cell>
          <table:table-cell table:style-name="ce13" office:value-type="string" calcext:value-type="string">
            <text:p>MONTFERRIER-SUR-LEZ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Chemin des Aigueillères (Local Pétanqu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MONTOULIER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oute de Biz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MONTOULIEU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2" office:value-type="float" office:value="73" calcext:value-type="float">
            <text:p>73</text:p>
          </table:table-cell>
          <table:table-cell table:style-name="ce36" office:value-type="float" office:value="44" calcext:value-type="float">
            <text:p>44</text:p>
          </table:table-cell>
          <table:table-cell table:style-name="ce38" office:value-type="string" calcext:value-type="string">
            <text:p>Ecole Elémentaire Charles Dickens (686 avenue du Pont Trinquat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46" calcext:value-type="float">
            <text:p>46</text:p>
          </table:table-cell>
          <table:table-cell table:style-name="ce38" office:value-type="string" calcext:value-type="string">
            <text:p>Mairie (1 place Georges Frêche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47" calcext:value-type="float">
            <text:p>47</text:p>
          </table:table-cell>
          <table:table-cell table:style-name="ce38" office:value-type="string" calcext:value-type="string">
            <text:p>Ecole Elémentaire Jean Macé (289 rue de Saint Hilaire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48" calcext:value-type="float">
            <text:p>48</text:p>
          </table:table-cell>
          <table:table-cell table:style-name="ce38" office:value-type="string" calcext:value-type="string">
            <text:p>Ecole Maternelle Jean Cocteau (16 rue de la Bandido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51" calcext:value-type="float">
            <text:p>51</text:p>
          </table:table-cell>
          <table:table-cell table:style-name="ce38" office:value-type="string" calcext:value-type="string">
            <text:p>Ecole Elémentaire Jacques Brel (5 impasse des Marmousets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53" calcext:value-type="float">
            <text:p>53</text:p>
          </table:table-cell>
          <table:table-cell table:style-name="ce38" office:value-type="string" calcext:value-type="string">
            <text:p>Ecole Elémentaire Marie Curie (6 allée des Sophoras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54" calcext:value-type="float">
            <text:p>54</text:p>
          </table:table-cell>
          <table:table-cell table:style-name="ce38" office:value-type="string" calcext:value-type="string">
            <text:p>Maison Pour Tous Albert Camus (118 allée Maurice Bonafos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55" calcext:value-type="float">
            <text:p>55</text:p>
          </table:table-cell>
          <table:table-cell table:style-name="ce38" office:value-type="string" calcext:value-type="string">
            <text:p>Ecole Elémentaire Georges Simenon (215 bld Pedro de Luna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57" calcext:value-type="float">
            <text:p>57</text:p>
          </table:table-cell>
          <table:table-cell table:style-name="ce38" office:value-type="string" calcext:value-type="string">
            <text:p>Ecole Elémentaire Garibaldi (2 place de Fontjun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59" calcext:value-type="float">
            <text:p>59</text:p>
          </table:table-cell>
          <table:table-cell table:style-name="ce38" office:value-type="string" calcext:value-type="string">
            <text:p>Ecole Elémentaire Voltaire (157 rue Henri Sellier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61" calcext:value-type="float">
            <text:p>61</text:p>
          </table:table-cell>
          <table:table-cell table:style-name="ce38" office:value-type="string" calcext:value-type="string">
            <text:p>Ecole Maternelle <text:s/>Aliénor d'Aquitaine (694 rue Jacques Bounin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2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76" calcext:value-type="float">
            <text:p>76</text:p>
          </table:table-cell>
          <table:table-cell table:style-name="ce38" office:value-type="string" calcext:value-type="string">
            <text:p>Ecole élémentaire Frédéric Bazille 146 rue du mas de merle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79" calcext:value-type="float">
            <text:p>79</text:p>
          </table:table-cell>
          <table:table-cell table:style-name="ce38" office:value-type="string" calcext:value-type="string">
            <text:p>Ecole Elémentaire Winston Churchill (424 rue du Lavandin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81" calcext:value-type="float">
            <text:p>81</text:p>
          </table:table-cell>
          <table:table-cell table:style-name="ce38" office:value-type="string" calcext:value-type="string">
            <text:p>Ecole Maternelle Lilly Boulanger (25 rue Robespierre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5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83" calcext:value-type="float">
            <text:p>83</text:p>
          </table:table-cell>
          <table:table-cell table:style-name="ce38" office:value-type="string" calcext:value-type="string">
            <text:p>Maison de Quartier A. de Saint Exupéry (1916 route de Lavérune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5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84" calcext:value-type="float">
            <text:p>84</text:p>
          </table:table-cell>
          <table:table-cell table:style-name="ce38" office:value-type="string" calcext:value-type="string">
            <text:p>Ecole Elémentaire Sun Yat Sen (759 rue de la Croix de Figuerolles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08" calcext:value-type="float">
            <text:p>108</text:p>
          </table:table-cell>
          <table:table-cell table:style-name="ce38" office:value-type="string" calcext:value-type="string">
            <text:p>Ecole Maternelle Hélène Boucher (240 quai Flora Tristan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26" calcext:value-type="float">
            <text:p>126</text:p>
          </table:table-cell>
          <table:table-cell table:style-name="ce38" office:value-type="string" calcext:value-type="string">
            <text:p>Maison de Quartier Caillens (7 place de Tibériade)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27" calcext:value-type="float">
            <text:p>127</text:p>
          </table:table-cell>
          <table:table-cell table:style-name="ce38" office:value-type="string" calcext:value-type="string">
            <text:p>Ecole Primaire Beethoven (280 rue du Mas Nouguier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30" calcext:value-type="float">
            <text:p>130</text:p>
          </table:table-cell>
          <table:table-cell table:style-name="ce38" office:value-type="string" calcext:value-type="string">
            <text:p>Maison Pour Tous Colucci (205 rue de Cheng-Du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3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" calcext:value-type="float">
            <text:p>1</text:p>
          </table:table-cell>
          <table:table-cell table:style-name="ce38" office:value-type="string" calcext:value-type="string">
            <text:p>Maison des Relations Internationales <text:s/>(14 rue Descente en Barrat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5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2" calcext:value-type="float">
            <text:p>2</text:p>
          </table:table-cell>
          <table:table-cell table:style-name="ce38" office:value-type="string" calcext:value-type="string">
            <text:p>Espace Martin Luther King (27 boulevard Louis Blanc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5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3" calcext:value-type="float">
            <text:p>3</text:p>
          </table:table-cell>
          <table:table-cell table:style-name="ce38" office:value-type="string" calcext:value-type="string">
            <text:p>Ecole Maternelle Jean-Jacques Rousseau (21 rue d'Aigrefeuille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3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4" calcext:value-type="float">
            <text:p>4</text:p>
          </table:table-cell>
          <table:table-cell table:style-name="ce38" office:value-type="string" calcext:value-type="string">
            <text:p>Salle Pagézy (1 place Francis Ponge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5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6" calcext:value-type="float">
            <text:p>6</text:p>
          </table:table-cell>
          <table:table-cell table:style-name="ce38" office:value-type="string" calcext:value-type="string">
            <text:p>Ecole Primaire Lamartine (30 rue de la Valfère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5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8" calcext:value-type="float">
            <text:p>8</text:p>
          </table:table-cell>
          <table:table-cell table:style-name="ce38" office:value-type="string" calcext:value-type="string">
            <text:p>Ecole Elémentaire Gambetta (20 rue des Soldats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5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9" calcext:value-type="float">
            <text:p>9</text:p>
          </table:table-cell>
          <table:table-cell table:style-name="ce38" office:value-type="string" calcext:value-type="string">
            <text:p>Ecole <text:s/>Elémentaire Sévigné (5 rue Bernard de Tréviers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5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1" calcext:value-type="float">
            <text:p>11</text:p>
          </table:table-cell>
          <table:table-cell table:style-name="ce38" office:value-type="string" calcext:value-type="string">
            <text:p>Ecole Maternelle Anatole France (10 rue Général Lafon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3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21" calcext:value-type="float">
            <text:p>21</text:p>
          </table:table-cell>
          <table:table-cell table:style-name="ce38" office:value-type="string" calcext:value-type="string">
            <text:p>Ecole Elémentaire Périclès (528 boulevard d'Antigone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3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22" calcext:value-type="float">
            <text:p>22</text:p>
          </table:table-cell>
          <table:table-cell table:style-name="ce38" office:value-type="string" calcext:value-type="string">
            <text:p>Ecole Maternelle Vasco de Gama (156 rue de la Croix du Sud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3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23" calcext:value-type="float">
            <text:p>23</text:p>
          </table:table-cell>
          <table:table-cell table:style-name="ce38" office:value-type="string" calcext:value-type="string">
            <text:p>Ecole Maternelle La Fontaine (27 ter quai du Verdanson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3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24" calcext:value-type="float">
            <text:p>24</text:p>
          </table:table-cell>
          <table:table-cell table:style-name="ce38" office:value-type="string" calcext:value-type="string">
            <text:p>Ecole Elémentaire Jules Verne (127 rue Yehudi Menuhim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Castelnau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26" calcext:value-type="float">
            <text:p>26</text:p>
          </table:table-cell>
          <table:table-cell table:style-name="ce38" office:value-type="string" calcext:value-type="string">
            <text:p>Ecole Elémentaire Sigmund Freud (2 rue des Tourterelles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Castelnau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Ecole Maternelle Térésa (30 rue Antoine Laurent de Jussieu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1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64" calcext:value-type="float">
            <text:p>64</text:p>
          </table:table-cell>
          <table:table-cell table:style-name="ce38" office:value-type="string" calcext:value-type="string">
            <text:p>Ecole Maternelle Geneviève Bon (971 rue Paul Rimbaud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1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65" calcext:value-type="float">
            <text:p>65</text:p>
          </table:table-cell>
          <table:table-cell table:style-name="ce38" office:value-type="string" calcext:value-type="string">
            <text:p>Ecole Elémentaire Julie Daubie (183 allée de l'Aqueduc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2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67" calcext:value-type="float">
            <text:p>67</text:p>
          </table:table-cell>
          <table:table-cell table:style-name="ce38" office:value-type="string" calcext:value-type="string">
            <text:p>Ecole Elémentaire Charles Baudelaire (311 avenue Saint Clément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2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69" calcext:value-type="float">
            <text:p>69</text:p>
          </table:table-cell>
          <table:table-cell table:style-name="ce38" office:value-type="string" calcext:value-type="string">
            <text:p>Ecole Elémentaire Paul Langevin (5 rue de Clémentville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5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71" calcext:value-type="float">
            <text:p>71</text:p>
          </table:table-cell>
          <table:table-cell table:style-name="ce38" office:value-type="string" calcext:value-type="string">
            <text:p>Ecole Elémentaire Jeanne d'Arc (9 boulevard des Arceaux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5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72" calcext:value-type="float">
            <text:p>72</text:p>
          </table:table-cell>
          <table:table-cell table:style-name="ce38" office:value-type="string" calcext:value-type="string">
            <text:p>Ecole Maternelle du Docteur Roux (96 rue du Faubourg Figuerolles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75" calcext:value-type="float">
            <text:p>75</text:p>
          </table:table-cell>
          <table:table-cell table:style-name="ce38" office:value-type="string" calcext:value-type="string">
            <text:p>Ecole Primaire Olympe de Gouges (1415 rue de Bugarel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1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86" calcext:value-type="float">
            <text:p>86</text:p>
          </table:table-cell>
          <table:table-cell table:style-name="ce38" office:value-type="string" calcext:value-type="string">
            <text:p>Maison Pour Tous Marie Curie (13 allée Antonin Chauliac)</text:p>
          </table:table-cell>
          <table:table-cell table:style-name="ce46"/>
          <table:table-cell table:number-columns-repeated="1015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1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88" calcext:value-type="float">
            <text:p>88</text:p>
          </table:table-cell>
          <table:table-cell table:style-name="ce38" office:value-type="string" calcext:value-type="string">
            <text:p>Ecole Elémentaire Simon Bolivar (300 avenue de Barcelone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1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89" calcext:value-type="float">
            <text:p>89</text:p>
          </table:table-cell>
          <table:table-cell table:style-name="ce38" office:value-type="string" calcext:value-type="string">
            <text:p>Ecole Elémentaire Heidelberg (91 rue Charles Bonaparte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1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92" calcext:value-type="float">
            <text:p>92</text:p>
          </table:table-cell>
          <table:table-cell table:style-name="ce38" office:value-type="string" calcext:value-type="string">
            <text:p>Ecole Elémentaire L. Sedar Senghor (26 rue de Bologne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1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94" calcext:value-type="float">
            <text:p>94</text:p>
          </table:table-cell>
          <table:table-cell table:style-name="ce38" office:value-type="string" calcext:value-type="string">
            <text:p>Ecole Elémentaire Galilée (47 rue Jaufré Rudel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1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96" calcext:value-type="float">
            <text:p>96</text:p>
          </table:table-cell>
          <table:table-cell table:style-name="ce38" office:value-type="string" calcext:value-type="string">
            <text:p>Ecole Elémentaire Marc Bloch (135 allée des Hauts de Montpellier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1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29" calcext:value-type="float">
            <text:p>129</text:p>
          </table:table-cell>
          <table:table-cell table:style-name="ce38" office:value-type="string" calcext:value-type="string">
            <text:p>Ecole Elémentaire Rabelais (48 rue Emmanuel Héré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Montpellier 5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32" calcext:value-type="float">
            <text:p>132</text:p>
          </table:table-cell>
          <table:table-cell table:style-name="ce38" office:value-type="string" calcext:value-type="string">
            <text:p>Maison de la Démocratie (16 rue de la République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Montpellier 3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3" calcext:value-type="float">
            <text:p>13</text:p>
          </table:table-cell>
          <table:table-cell table:style-name="ce38" office:value-type="string" calcext:value-type="string">
            <text:p>Ecole Elémentaire Condorcet (13 rue Faubourg Boutonnet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5" calcext:value-type="float">
            <text:p>15</text:p>
          </table:table-cell>
          <table:table-cell table:style-name="ce38" office:value-type="string" calcext:value-type="string">
            <text:p>Ecole Elémentaire Eugène Pottier (120 rue de la Jalade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Montpellier 2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7" calcext:value-type="float">
            <text:p>17</text:p>
          </table:table-cell>
          <table:table-cell table:style-name="ce38" office:value-type="string" calcext:value-type="string">
            <text:p>Ecole du Docteur Calmette (147 rue des Quatre Seigneurs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63" calcext:value-type="float">
            <text:p>63</text:p>
          </table:table-cell>
          <table:table-cell table:style-name="ce38" office:value-type="string" calcext:value-type="string">
            <text:p>Ecole élémentaire Marie Curie 6 allée des sophoras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Montpellier Castelnau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34" calcext:value-type="float">
            <text:p>134</text:p>
          </table:table-cell>
          <table:table-cell table:style-name="ce38" office:value-type="string" calcext:value-type="string">
            <text:p>Ecole Elémentaire Charles Daviler (5 rue Colonel Marchand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Montpellier 5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97" calcext:value-type="float">
            <text:p>97</text:p>
          </table:table-cell>
          <table:table-cell table:style-name="ce38" office:value-type="string" calcext:value-type="string">
            <text:p>Ecole Elémentaire Auguste Comte (2 rue Emile Zola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Montpellier 2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02" calcext:value-type="float">
            <text:p>102</text:p>
          </table:table-cell>
          <table:table-cell table:style-name="ce38" office:value-type="string" calcext:value-type="string">
            <text:p>Ecole Elémentaire Morisot (60 av d'Assas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Montpellier 2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03" calcext:value-type="float">
            <text:p>103</text:p>
          </table:table-cell>
          <table:table-cell table:style-name="ce38" office:value-type="string" calcext:value-type="string">
            <text:p>Ecole Elémentaire Emile Combes (120 rue Edmond Lautard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Montpellier 2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05" calcext:value-type="float">
            <text:p>105</text:p>
          </table:table-cell>
          <table:table-cell table:style-name="ce38" office:value-type="string" calcext:value-type="string">
            <text:p>Ecole Elémentaire Léo Malet 5 rue Pierre Carabasse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Montpellier 5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07" calcext:value-type="float">
            <text:p>107</text:p>
          </table:table-cell>
          <table:table-cell table:style-name="ce38" office:value-type="string" calcext:value-type="string">
            <text:p>Ecole Elémentaire B. Spinoza (110 rue Viollet le Duc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Montpellier 2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Ecole Maternelle Marguerite Yourcenar (60 rue Jacques Lafont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Montpellier 1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31" calcext:value-type="float">
            <text:p>131</text:p>
          </table:table-cell>
          <table:table-cell table:style-name="ce38" office:value-type="string" calcext:value-type="string">
            <text:p>Ecole Primaire François Mitterrand (1330 rue Henri Lagatu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Montpellier 1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33" calcext:value-type="float">
            <text:p>133</text:p>
          </table:table-cell>
          <table:table-cell table:style-name="ce38" office:value-type="string" calcext:value-type="string">
            <text:p>Ecole Maternelle Marie Pape Carpantier (12 rue des Ecoles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Montpellier 3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32" calcext:value-type="float">
            <text:p>32</text:p>
          </table:table-cell>
          <table:table-cell table:style-name="ce38" office:value-type="string" calcext:value-type="string">
            <text:p>Ecole Elémentaire Jean Moulin (14 boulevard des Sports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Montpellier 3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35" calcext:value-type="float">
            <text:p>35</text:p>
          </table:table-cell>
          <table:table-cell table:style-name="ce38" office:value-type="string" calcext:value-type="string">
            <text:p>Ecole Elémentaire Jean Zay (85 avenue Alphonse Juin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Montpellier 3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37" calcext:value-type="float">
            <text:p>37</text:p>
          </table:table-cell>
          <table:table-cell table:style-name="ce38" office:value-type="string" calcext:value-type="string">
            <text:p>Ecole Elémentaire Paul Painlevé (501 avenue de la Pompignane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Montpellier 3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39" calcext:value-type="float">
            <text:p>39</text:p>
          </table:table-cell>
          <table:table-cell table:style-name="ce38" office:value-type="string" calcext:value-type="string">
            <text:p>Ecole Elémentaire Jean Jaurès (12 chemin des Barques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Montpellier 4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40" calcext:value-type="float">
            <text:p>40</text:p>
          </table:table-cell>
          <table:table-cell table:style-name="ce38" office:value-type="string" calcext:value-type="string">
            <text:p>Ecole Elémentaire Jules Simon (45 rue de la Méditerranée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Montpellier 5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42" calcext:value-type="float">
            <text:p>42</text:p>
          </table:table-cell>
          <table:table-cell table:style-name="ce38" office:value-type="string" calcext:value-type="string">
            <text:p>Ecole Elémentaire Victor Hugo (7 rue des Aiguerelles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Montpellier 3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11" calcext:value-type="float">
            <text:p>111</text:p>
          </table:table-cell>
          <table:table-cell table:style-name="ce38" office:value-type="string" calcext:value-type="string">
            <text:p>Maison Pour Tous Mélina Mercouri (842 rue de la Vieille Poste)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Montpellier 3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16" calcext:value-type="float">
            <text:p>116</text:p>
          </table:table-cell>
          <table:table-cell table:style-name="ce38" office:value-type="string" calcext:value-type="string">
            <text:p>Ecole Primaire Michel de l'Hospital (380 route de Vauguières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Montpellier 3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21" calcext:value-type="float">
            <text:p>121</text:p>
          </table:table-cell>
          <table:table-cell table:style-name="ce38" office:value-type="string" calcext:value-type="string">
            <text:p>Mairie Place Georges Frêche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Montpellier 3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23" calcext:value-type="float">
            <text:p>123</text:p>
          </table:table-cell>
          <table:table-cell table:style-name="ce38" office:value-type="string" calcext:value-type="string">
            <text:p>Ecole Primaire Cheng-Du (74 rue Ray Charles)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Montpellier 3</text:p>
          </table:table-cell>
          <table:table-cell table:style-name="ce13" office:value-type="string" calcext:value-type="string">
            <text:p>MONTPELLIER</text:p>
          </table:table-cell>
          <table:table-cell table:style-name="ce21"/>
          <table:table-cell table:style-name="ce36" office:value-type="float" office:value="135" calcext:value-type="float">
            <text:p>135</text:p>
          </table:table-cell>
          <table:table-cell table:style-name="ce38" office:value-type="string" calcext:value-type="string">
            <text:p>Ecole André Malraux, 89 rue Joan Miro</text:p>
          </table:table-cell>
          <table:table-cell table:number-columns-repeated="1016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8" office:value-type="string" calcext:value-type="string">
            <text:p>MONTPEYROUX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du Couvent, Avenue du Rosaire</text:p>
            <text:p/>
            <text:p><text:span text:style-name="T3">A titre exceptionnel pour les élections législatives 2017</text:span><text:span text:style-name="T4"> l'emplacement sera situé Salle Polyvalente "les Micocouliers" rue des Mazes</text:span></text:p>
          </table:table-cell>
          <table:table-cell table:style-name="ce47"/>
          <table:table-cell table:style-name="ce48" table:number-columns-repeated="2"/>
          <table:table-cell table:number-columns-repeated="101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LODEVE</text:p>
          </table:table-cell>
          <table:table-cell table:style-name="ce13" office:value-type="string" calcext:value-type="string">
            <text:p>MOULES-ET-BAUCEL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MOUREZ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MUDAISON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République (Mairie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MUDAISON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9" office:value-type="string" calcext:value-type="string">
            <text:p>Salle des Arènes, Faubourg des Amandier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MURL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2 voie de Mariann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MURVIEL-LES-BEZIERS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Boulevard E Saïnet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MURVIEL-LES-BEZIER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Place Griff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MURVIEL-LES-MONTPELLIER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rue du Lavoir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NEBI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Jean Mouli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NEFFIES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St-Alba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NEFFIE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Rue des Aires Basse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NEZIGNAN-L’EVEQUE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1 rue du 4 septembre 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NEZIGNAN-L’EVEQUE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Foyer Rural, rue des Boules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BEZIERS 1 - Canton 2</text:p>
          </table:table-cell>
          <table:table-cell table:style-name="ce13" office:value-type="string" calcext:value-type="string">
            <text:p>NISSAN-LEZ-ENSERUNE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Michel Galabru Allée Yves du Manoir Rte de Salles d'Aud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BEZIERS 1 - Canton 2</text:p>
          </table:table-cell>
          <table:table-cell table:style-name="ce13" office:value-type="string" calcext:value-type="string">
            <text:p>NISSAN-LEZ-ENSERUNE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Hameau de Periès, Place Vidal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BEZIERS 1 - Canton 2</text:p>
          </table:table-cell>
          <table:table-cell table:style-name="ce13" office:value-type="string" calcext:value-type="string">
            <text:p>NISSAN-LEZ-ENSERUNE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Place Emile Barth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NIZA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des rencontres Parc Berthomieu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NOTRE-DAME-DE-LONDR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OCTO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rue des Platanes</text:p>
          </table:table-cell>
          <table:table-cell table:number-columns-repeated="101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OLARG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de la Gare</text:p>
            <text:p><text:span text:style-name="T2">Pour les élections présidentielle et législatives de 2017 - Esplanade de la Gare</text:span>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OLMET-ET-VILLECU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Villecun-après la Fontain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OLONZAC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’Hôtel de Vill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OLONZAC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Avenue d’Homps - Rue Pierre Bétorz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OLONZAC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Parking Salle Polyvalente (place du Puits Saint Joseph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OUPIA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14 Avenu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PAILH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Château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MAUGUIO</text:p>
          </table:table-cell>
          <table:table-cell table:style-name="ce13" office:value-type="string" calcext:value-type="string">
            <text:p>PALAVAS-LES-FLOTS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 (av Albert Dubout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MAUGUIO</text:p>
          </table:table-cell>
          <table:table-cell table:style-name="ce13" office:value-type="string" calcext:value-type="string">
            <text:p>PALAVAS-LES-FLOT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alle Polyvalente, avenue Abbé Brocardi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MAUGUIO</text:p>
          </table:table-cell>
          <table:table-cell table:style-name="ce13" office:value-type="string" calcext:value-type="string">
            <text:p>PALAVAS-LES-FLOTS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Rond point avenue Evêché de Maguelone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MAUGUIO</text:p>
          </table:table-cell>
          <table:table-cell table:style-name="ce13" office:value-type="string" calcext:value-type="string">
            <text:p>PALAVAS-LES-FLOTS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Avenue de Saint Maurice, au niveau de Notre Dame de la Rout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AINT-PONS-DE-THOMIERES</text:p>
          </table:table-cell>
          <table:table-cell table:style-name="ce13" office:value-type="string" calcext:value-type="string">
            <text:p>PARDAILH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our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6" office:value-type="string" calcext:value-type="string">
            <text:p>PAULHAN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Hôtel de Ville - 19 Cours National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6" office:value-type="string" calcext:value-type="string">
            <text:p>PAULHAN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Salle des Fêtes - 65 B Cours National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6" office:value-type="string" calcext:value-type="string">
            <text:p>PAULHAN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Rue Alfred Pons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6" office:value-type="string" calcext:value-type="string">
            <text:p>PAULHAN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3 Bd de la Liberté (devant la place du Griffe)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6" office:value-type="string" calcext:value-type="string">
            <text:p>PAULHAN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Rue Joliot Curie - niveau HLM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6" office:value-type="string" calcext:value-type="string">
            <text:p>PAULHAN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Avenue de la Gare - Route de la Clairett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6" office:value-type="string" calcext:value-type="string">
            <text:p>PAULHAN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39" office:value-type="string" calcext:value-type="string">
            <text:p>Route d'Usclas - Halle des Sports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6" office:value-type="string" calcext:value-type="string">
            <text:p>PAULHAN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39" office:value-type="string" calcext:value-type="string">
            <text:p>Route de Saint Martin - Maison de Retrait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PEGAIROLLES-DE-BUEG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PEGAIROLLES-DE-L’ESCALETT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 - ru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PERET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s Anciens Combattant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ATTES</text:p>
          </table:table-cell>
          <table:table-cell table:style-name="ce16" office:value-type="string" calcext:value-type="string">
            <text:p>PEROLS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Salle Yves Abric, place Fanfonne Guillerm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ATTES</text:p>
          </table:table-cell>
          <table:table-cell table:style-name="ce16" office:value-type="string" calcext:value-type="string">
            <text:p>PEROLS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Ecole élémentaire Guette, rue de la Guett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ATTES</text:p>
          </table:table-cell>
          <table:table-cell table:style-name="ce16" office:value-type="string" calcext:value-type="string">
            <text:p>PEROLS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Ecole élémentaire Font Martin, rue Font Martin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ATTES</text:p>
          </table:table-cell>
          <table:table-cell table:style-name="ce16" office:value-type="string" calcext:value-type="string">
            <text:p>PEROLS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ALSH Centre de loisirs, impasse des flamants ros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ATTES</text:p>
          </table:table-cell>
          <table:table-cell table:style-name="ce16" office:value-type="string" calcext:value-type="string">
            <text:p>PEROLS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Annexe mairie , rue Georges Barnoyer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ATTES</text:p>
          </table:table-cell>
          <table:table-cell table:style-name="ce16" office:value-type="string" calcext:value-type="string">
            <text:p>PEROLS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Les Cabannes de Pérols Port Capitaine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ATTES</text:p>
          </table:table-cell>
          <table:table-cell table:style-name="ce16" office:value-type="string" calcext:value-type="string">
            <text:p>PEROLS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39" office:value-type="string" calcext:value-type="string">
            <text:p>Le Mail d'Urmont d'Urvill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ATTES</text:p>
          </table:table-cell>
          <table:table-cell table:style-name="ce16" office:value-type="string" calcext:value-type="string">
            <text:p>PEROLS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39" office:value-type="string" calcext:value-type="string">
            <text:p>Avenue des adrets (bassin de rétention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EZENAS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onument aux Morts – Place Frédéric Mistral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EZENA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Chemin de la Faissine – Place Boby Lapoint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EZENAS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Place du 14 Juillet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EZENAS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Rue Massillon -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EZENAS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Rue Conti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EZENAS</text:p>
          </table:table-cell>
          <table:table-cell table:style-name="ce21"/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Place Poncet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EZENAS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Place Bonnet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EZENAS</text:p>
          </table:table-cell>
          <table:table-cell table:style-name="ce21"/>
          <table:table-cell table:style-name="ce30" office:value-type="float" office:value="8" calcext:value-type="float">
            <text:p>8</text:p>
          </table:table-cell>
          <table:table-cell table:style-name="ce38" office:value-type="string" calcext:value-type="string">
            <text:p>Avenue du 8 mai 1945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EZENAS</text:p>
          </table:table-cell>
          <table:table-cell table:style-name="ce21"/>
          <table:table-cell table:style-name="ce30" office:value-type="float" office:value="9" calcext:value-type="float">
            <text:p>9</text:p>
          </table:table-cell>
          <table:table-cell table:style-name="ce38" office:value-type="string" calcext:value-type="string">
            <text:p>Hameau de Cona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EZENAS</text:p>
          </table:table-cell>
          <table:table-cell table:style-name="ce21"/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HLM Castelsec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EZENAS</text:p>
          </table:table-cell>
          <table:table-cell table:style-name="ce21"/>
          <table:table-cell table:style-name="ce30" office:value-type="float" office:value="11" calcext:value-type="float">
            <text:p>11</text:p>
          </table:table-cell>
          <table:table-cell table:style-name="ce38" office:value-type="string" calcext:value-type="string">
            <text:p>Bd Jacques Monod – La Butte Vert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EZENAS</text:p>
          </table:table-cell>
          <table:table-cell table:style-name="ce21"/>
          <table:table-cell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Ateliers Municipaux – Avenue Camille Guéri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EZENAS</text:p>
          </table:table-cell>
          <table:table-cell table:style-name="ce21"/>
          <table:table-cell table:style-name="ce30" office:value-type="float" office:value="13" calcext:value-type="float">
            <text:p>13</text:p>
          </table:table-cell>
          <table:table-cell table:style-name="ce38" office:value-type="string" calcext:value-type="string">
            <text:p>Avenue de Plaisanc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EZENAS</text:p>
          </table:table-cell>
          <table:table-cell table:style-name="ce21"/>
          <table:table-cell table:style-name="ce30" office:value-type="float" office:value="14" calcext:value-type="float">
            <text:p>14</text:p>
          </table:table-cell>
          <table:table-cell table:style-name="ce38" office:value-type="string" calcext:value-type="string">
            <text:p>Gare du Nord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PEZENES-LES-MIN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polyvalente, route de bédarieux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PIERRERU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PIGNAN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de St-Georges d’Orques, mur du cimetièr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PIGNAN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PIGNAN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Salle du Bicentenair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6" office:value-type="string" calcext:value-type="string">
            <text:p>PINET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17 place de l'Eglis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PLAISS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Jeu de Ballon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PLANS (LES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ur de la cour ancienne écol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POILH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du Peuple, sous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OMEROLS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des Fêtes, 4 avenue de Pézena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OMEROL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Groupe scolaire, 12 chemin de la Boule Rond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POPI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n de l’Olivier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PORTIRAGNES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Polyvalente - Bd F. Mistral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AGDE</text:p>
          </table:table-cell>
          <table:table-cell table:style-name="ce13" office:value-type="string" calcext:value-type="string">
            <text:p>PORTIRAGNE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alle Polyvalente - Avenue de l’Egalité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POUGET (LE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Espace Les Condamines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POUJOL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Lavoir Communal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POUJOL-SUR-ORB (LE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place de l’Imbaïss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POUSSAN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hemin des Frèr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POUSSAN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Chemin de la Cave Coopérativ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POUSSAN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POUSSAN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Avenue de la Gar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POUSSAN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Jardin public</text:p>
          </table:table-cell>
          <table:table-cell table:style-name="ce41"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POUZOLL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office:value-type="string" calcext:value-type="string">
            <text:p>4, Rue Martial Calas</text:p>
          </table:table-cell>
          <table:table-cell table:style-name="ce41"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POUZOL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Jeu de Ballon</text:p>
          </table:table-cell>
          <table:table-cell table:style-name="ce41"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PRADAL (LE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style-name="ce41"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6" office:value-type="string" calcext:value-type="string">
            <text:p>PRADES-LE-LEZ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Place du 8 Mai 1945 Mairie</text:p>
          </table:table-cell>
          <table:table-cell table:style-name="ce41"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6" office:value-type="string" calcext:value-type="string">
            <text:p>PRADES-LE-LEZ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4" office:value-type="string" calcext:value-type="string">
            <text:p>Salle Jacques Brel, place Jean Jaurès</text:p>
          </table:table-cell>
          <table:table-cell table:style-name="ce41"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6" office:value-type="string" calcext:value-type="string">
            <text:p>PRADES-LE-LEZ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Ecole Primaire, Place Jean Jaurè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PRADES-SUR-VERNAZOBR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arking de la mairie 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PREMI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publique 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PUECH (LE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Village du Puech (mur du Cimetière)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PUECHABO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oute de Montpellier (mur en face de la Mairie)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PUILACHER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de la Piboule,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PUIMISSO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Guillaume Durand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PUISSALICO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Promenad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PUISSERGUIER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son du Peuple, avenue de la Gare 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QUARANT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RESTINCLIERES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Route de Beaulieu - Salle Les Arbousier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RESTINCLIERES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1 Chemin du Thym - Groupe Scolair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AINT-PONS-DE-THOMIERES</text:p>
          </table:table-cell>
          <table:table-cell table:style-name="ce13" office:value-type="string" calcext:value-type="string">
            <text:p>RIEUSSEC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AINT-PONS-DE-THOMIERES</text:p>
          </table:table-cell>
          <table:table-cell table:style-name="ce13" office:value-type="string" calcext:value-type="string">
            <text:p>RIOL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RIVES (LES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Face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ROMIGUIER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Central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ROQUEBRU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oquebrun Centre du Villag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ROQUEREDOND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Ecole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ROQUESSEL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our Mairie, Chemin de l’Air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ROSIS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polyvalente de la Mairie à Andabr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ROSI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Presbyrère Douch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ROUET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ROUJ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SAINT-ANDRE DE BUEG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SAINT-ANDRE-DE-SANGONIS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ours de la Place (Mairie)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SAINT-ANDRE-DE-SANGONI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Cours de la Liberté (Devant l'Ecole Primaire)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SAINT-ANDRE-DE-SANGONIS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Cours de la Liberté 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3" office:value-type="string" calcext:value-type="string">
            <text:p>SAINT-AUN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Polyvalente, place Méd. Col. Deltour</text:p>
          </table:table-cell>
          <table:table-cell table:number-columns-repeated="1016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SAINT-BAUZILLE-DE-LA-SYLV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Jeu de Ballon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SAINT-BAUZILLE-DE-MONTMEL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e Languedoc Mairie</text:p>
          </table:table-cell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LODEVE</text:p>
          </table:table-cell>
          <table:table-cell table:style-name="ce13" office:value-type="string" calcext:value-type="string">
            <text:p>SAINT-BAUZILLE-DE-PUTOI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1115 av. du Chemin Neuf (mur de clôture de l’école primaire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SAINT-BRES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Salle Polyvalente Gaston Sabatier, av. de Nîm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6" office:value-type="string" calcext:value-type="string">
            <text:p>SAINT-BRES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Avenue Georges Frêch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6" office:value-type="string" calcext:value-type="string">
            <text:p>SAINT-CHINIAN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Avenue Charles Trenet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SAINT-CHRISTOL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. de la Bouvine, mur d’enceinte des Arènes au n° 99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SAINT-CHRISTOL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Av. St-Christophe, face à la salle polyvalente, mur d’enceinte des Arèn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SAINT-CLEMENT-DE-RIVIER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Boulevard de la collin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3" office:value-type="string" calcext:value-type="string">
            <text:p>SAINT-DREZERY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Brassens avenue de la liberté</text:p>
          </table:table-cell>
          <table:table-cell table:number-columns-repeated="1016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SAINTE-CROIX-DE-QUINTILLARG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e la cantounade</text:p>
            <text:p><text:span text:style-name="T2">Pour les élections présidentielle et législatives de 2017 - Chemin des Clausses</text:span>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SAINT-ETIENNE-D’ALBAGN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Grand Ru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SAINT-ETIENNE-DE-GOURGA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R.D. 25</text:p>
          </table:table-cell>
          <table:table-cell table:number-columns-repeated="1016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SAINT-ETIENNE-D'ESTRECHOUX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Grand Rue (mur SNCF)</text:p>
          </table:table-cell>
          <table:table-cell table:number-columns-repeated="1016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SAINT-ETIENNE-D'ESTRECHOUX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SAINT-FELIX-DE-L’HERA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SAINT-FELIX-DE-LODEZ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quai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SAINT-FELIX-DE-LODEZ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Foyer rural-avenue Cardinal Fleury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SAINT-GELY-DU-FESC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Parc de Fontgrand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SAINT-GELY-DU-FESC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Ecole primaire de la Valène, 70 rue de la Rompud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SAINT-GELY-DU-FESC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Salle de la Frégère, 457 Grand Ru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SAINT-GELY-DU-FESC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Ecole primaire du Patus, 887, rue de la Collin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SAINT-GELY-DU-FESC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Ecole Maternelle du Patus, 964 Rue du Patu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SAINT-GELY-DU-FESC</text:p>
          </table:table-cell>
          <table:table-cell table:style-name="ce21"/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Salle de Fontgrande, Parc de Fontgrand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SAINT-GENIES-DE-FONTEDIT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de la République (hôtel de vill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SAINT-GENIES-DE-FONTEDIT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Place du Roy</text:p>
          </table:table-cell>
          <table:table-cell table:number-columns-repeated="1016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3" office:value-type="string" calcext:value-type="string">
            <text:p>SAINT-GENIES-DES-MOURG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Fraternité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SAINT-GENIES-DE-VARENSAL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 à Plaisanc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6" office:value-type="string" calcext:value-type="string">
            <text:p>SAINT-GEORGES-D’ORQUES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Salle des rencontres rue du squar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6" office:value-type="string" calcext:value-type="string">
            <text:p>SAINT-GEORGES-D’ORQUES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4 avenue de Montpellier Nouvelle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6" office:value-type="string" calcext:value-type="string">
            <text:p>SAINT-GEORGES-D’ORQUES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Rue des Lavandière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SAINT-GERVAIS-SUR-MAR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 à St-Gervais 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SAINT-GUILHEM-LE-DESERT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escente du Portal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SAINT-GUIRAUD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SAINT-HILAIRE-DE-BEAUVOIR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oute de Galargues,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SAINT-JEAN-DE-BUEG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Ecole – Le Grand Chemin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SAINT-JEAN-DE-CORNI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Façade Mairie – chemin de la Tuilerie</text:p>
          </table:table-cell>
          <table:table-cell table:number-columns-repeated="1016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SAINT-JEAN-DE-CUCULLES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3" office:value-type="string" calcext:value-type="string">
            <text:p>Chemin du Pic St Loup sur la droite à l'entrée du village sur le mur de l'esplanade petit parking enrochement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SAINT-JEAN-DE-FO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Pierre Razimbaud (Salle Polyvalente)</text:p>
          </table:table-cell>
          <table:table-cell table:number-columns-repeated="1016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SAINT-JEAN-DE-LA-BLAQUIER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Devant l'Ecole Maternell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AINT-PONS-DE-THOMIERES</text:p>
          </table:table-cell>
          <table:table-cell table:style-name="ce13" office:value-type="string" calcext:value-type="string">
            <text:p>SAINT-JEAN-DE-MINERVOI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Villag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ATTES</text:p>
          </table:table-cell>
          <table:table-cell table:style-name="ce13" office:value-type="string" calcext:value-type="string">
            <text:p>SAINT-JEAN-DE-VEDAS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des Granges, place du Puits de Gaud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ATTES</text:p>
          </table:table-cell>
          <table:table-cell table:style-name="ce13" office:value-type="string" calcext:value-type="string">
            <text:p>SAINT-JEAN-DE-VEDA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alle des Granges, rue du pradet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ATTES</text:p>
          </table:table-cell>
          <table:table-cell table:style-name="ce13" office:value-type="string" calcext:value-type="string">
            <text:p>SAINT-JEAN-DE-VEDAS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Maison des Associations, Rue Fon de l'Hôpital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ATTES</text:p>
          </table:table-cell>
          <table:table-cell table:style-name="ce13" office:value-type="string" calcext:value-type="string">
            <text:p>SAINT-JEAN-DE-VEDAS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Domaine du Terral, Allée Joseph Cambon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ATTES</text:p>
          </table:table-cell>
          <table:table-cell table:style-name="ce13" office:value-type="string" calcext:value-type="string">
            <text:p>SAINT-JEAN-DE-VEDAS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Groupe scolaire René Cassin, 2 allée du Val des Garrigu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ATTES</text:p>
          </table:table-cell>
          <table:table-cell table:style-name="ce13" office:value-type="string" calcext:value-type="string">
            <text:p>SAINT-JEAN-DE-VEDAS</text:p>
          </table:table-cell>
          <table:table-cell table:style-name="ce21"/>
          <table:table-cell table:style-name="ce30" office:value-type="float" office:value="6" calcext:value-type="float">
            <text:p>6</text:p>
          </table:table-cell>
          <table:table-cell table:style-name="ce45" office:value-type="string" calcext:value-type="string">
            <text:p>Mairie, 4 ru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SAINT-JULIE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SAINT-JUST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polyvalente (Rue des Primevères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SAINT-JUST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Ecole Primaire Marcel Pagnol (av. Gabriel Péri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SAINT-JUST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Salle René Valette (Place des Ecoles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SAINT-MARTIN-DE-L’ARÇO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SAINT-MARTIN-DE-LONDR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6" office:value-type="string" calcext:value-type="string">
            <text:p>SAINT-MATHIEU-DE-TREVIERS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Mairie, place de l'Hôtel de Vill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6" office:value-type="string" calcext:value-type="string">
            <text:p>SAINT-MATHIEU-DE-TREVIERS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Salle du Galion, allée Eugène Saumad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SAINT-MAURICE-NAVACELL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SAINT-MICHEL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SAINT-NAZAIRE-DE-LADAREZ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Max Paux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SAINT-NAZAIRE-DE-PEZ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République (Monument aux Morts)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SAINT-PARGOIR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,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SAINT-PAUL-ET-VALMALL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Jean Rouger, Avenue de la Mer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SAINT-PIERRE-DE-LA-FAG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SAINT-PONS-DE-MAUCHIEN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 – 56 rue de la Garenn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AINT-PONS-DE-THOMIERES</text:p>
          </table:table-cell>
          <table:table-cell table:style-name="ce13" office:value-type="string" calcext:value-type="string">
            <text:p>SAINT-PONS-DE-THOMIERES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AINT-PONS-DE-THOMIERES</text:p>
          </table:table-cell>
          <table:table-cell table:style-name="ce13" office:value-type="string" calcext:value-type="string">
            <text:p>SAINT-PONS-DE-THOMIERE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Route de Narbonn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AINT-PONS-DE-THOMIERES</text:p>
          </table:table-cell>
          <table:table-cell table:style-name="ce13" office:value-type="string" calcext:value-type="string">
            <text:p>SAINT-PONS-DE-THOMIERES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Place du Foirail</text:p>
          </table:table-cell>
          <table:table-cell table:style-name="ce46"/>
          <table:table-cell table:number-columns-repeated="1015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SAINT-PRIVAT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hameau des Salces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SAINT-PRIVAT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Grand Chemin La Rouquett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SAINT-PRIVAT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Route Lodève Saint Privat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SAINT-SATURNIN-DE-LUCI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Fontain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SAINT-SERI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des Cévennes (devant la Mairi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SAINT-THIBERY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SAINT-VINCENT-D’OLARG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SAINT-VINCENT-DE-BARBEYRARG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70, av. des Cévennes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SALASC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du four - bibliothèque Place des comédien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SALVETAT-SUR-AOUT (LA)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Cour du Viguier (Mairi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SALVETAT-SUR-AOUT (LA)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Montée du Brisaou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SATURARG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des droits de l'homm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SAUSS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n de l’Olivier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SAUSSIN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Groupe scolaire 178 avenue de Montpellier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SAUTEYRARG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Ecole maternelle, mur extérieur le long de la rout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SAUVIAN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Ecole Maternelle, Rue des Petits cartable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SAUVIAN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alle Polyvalente, bd Charles de Gaull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SAUVIAN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Crèche municipale, bd Jean Mouli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SAUVIAN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Rue de la Lesse ZAC Font Viv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BEZIERS 1 - Canton 2</text:p>
          </table:table-cell>
          <table:table-cell table:style-name="ce16" office:value-type="string" calcext:value-type="string">
            <text:p>SERIGNAN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Hôtel de Ville, 146 avenue de la Plag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BEZIERS 1 - Canton 2</text:p>
          </table:table-cell>
          <table:table-cell table:style-name="ce16" office:value-type="string" calcext:value-type="string">
            <text:p>SERIGNAN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Parking Espace Viennet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BEZIERS 1 - Canton 2</text:p>
          </table:table-cell>
          <table:table-cell table:style-name="ce16" office:value-type="string" calcext:value-type="string">
            <text:p>SERIGNAN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Parking Georges Brassens (à côté Ecole Jules Ferry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BEZIERS 1 - Canton 2</text:p>
          </table:table-cell>
          <table:table-cell table:style-name="ce16" office:value-type="string" calcext:value-type="string">
            <text:p>SERIGNAN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Bd Voltaire (à côté Forum Marius Castagnet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BEZIERS 1 - Canton 2</text:p>
          </table:table-cell>
          <table:table-cell table:style-name="ce16" office:value-type="string" calcext:value-type="string">
            <text:p>SERIGNAN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Route de Vendres, Collèg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BEZIERS 1 - Canton 2</text:p>
          </table:table-cell>
          <table:table-cell table:style-name="ce16" office:value-type="string" calcext:value-type="string">
            <text:p>SERIGNAN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Bd Général de Gaulle, Collèg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BEZIERS 1 - Canton 2</text:p>
          </table:table-cell>
          <table:table-cell table:style-name="ce16" office:value-type="string" calcext:value-type="string">
            <text:p>SERIGNAN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39" office:value-type="string" calcext:value-type="string">
            <text:p>Parking du Stad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BEZIERS 1 - Canton 2</text:p>
          </table:table-cell>
          <table:table-cell table:style-name="ce16" office:value-type="string" calcext:value-type="string">
            <text:p>SERIGNAN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39" office:value-type="string" calcext:value-type="string">
            <text:p>Promenade du Pont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BEZIERS 1 - Canton 2</text:p>
          </table:table-cell>
          <table:table-cell table:style-name="ce16" office:value-type="string" calcext:value-type="string">
            <text:p>SERIGNAN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39" office:value-type="string" calcext:value-type="string">
            <text:p>Chemin de la Cave Boyère (derrière l'Ecole Paul Bert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SERVIAN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Marché (Mairi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SERVIAN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Ecole Jules Ferry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SERVIAN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Ecole Maternelle J. Moulin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place Léon Blum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alle Georges Brassens I et II , rue J. Jaurè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Ecole Colbert (rue Lacan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Restaurant scolaire Paul Bert I et II, rue Villefranch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Ecole Michelet et Arago rue Montmorency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Gymnase Vincent Ferrari I et II rue Baudin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Ecole Langevin I et IV (primaire) - II et III (maternelle) bd Joliot Curie 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8" calcext:value-type="float">
            <text:p>8</text:p>
          </table:table-cell>
          <table:table-cell table:style-name="ce38" office:value-type="string" calcext:value-type="string">
            <text:p>Ecole Condorcet rue de la Peyrad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9" calcext:value-type="float">
            <text:p>9</text:p>
          </table:table-cell>
          <table:table-cell table:style-name="ce38" office:value-type="string" calcext:value-type="string">
            <text:p>Gymnase Vincent Ferrari I et II rue Baudin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10" calcext:value-type="float">
            <text:p>10</text:p>
          </table:table-cell>
          <table:table-cell table:style-name="ce38" office:value-type="string" calcext:value-type="string">
            <text:p>Gymnase Paul Di Stefano rue Romain Rolland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11" calcext:value-type="float">
            <text:p>11</text:p>
          </table:table-cell>
          <table:table-cell table:style-name="ce38" office:value-type="string" calcext:value-type="string">
            <text:p>Ecole La Renaissance, rue Rouget de Lisle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12" calcext:value-type="float">
            <text:p>12</text:p>
          </table:table-cell>
          <table:table-cell table:style-name="ce38" office:value-type="string" calcext:value-type="string">
            <text:p>Ecoles Agnès Varda et Ferdinand Buisson rue des écol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13" calcext:value-type="float">
            <text:p>13</text:p>
          </table:table-cell>
          <table:table-cell table:style-name="ce38" office:value-type="string" calcext:value-type="string">
            <text:p>Ecole Louis Blanc, rue Jean Moulin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14" calcext:value-type="float">
            <text:p>14</text:p>
          </table:table-cell>
          <table:table-cell table:style-name="ce38" office:value-type="string" calcext:value-type="string">
            <text:p>Conservatoire de Musique rue Jean Moulin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15" calcext:value-type="float">
            <text:p>15</text:p>
          </table:table-cell>
          <table:table-cell table:style-name="ce38" office:value-type="string" calcext:value-type="string">
            <text:p>Ecole Eugénie Cotton, bd Chevalier de Clervill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16" calcext:value-type="float">
            <text:p>16</text:p>
          </table:table-cell>
          <table:table-cell table:style-name="ce38" office:value-type="string" calcext:value-type="string">
            <text:p>Restaurant scolaire Jean Macé rue du 81ème RI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17" calcext:value-type="float">
            <text:p>17</text:p>
          </table:table-cell>
          <table:table-cell table:style-name="ce38" office:value-type="string" calcext:value-type="string">
            <text:p>Ecole Anatole France, Ile de Thau rue du trémail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18" calcext:value-type="float">
            <text:p>18</text:p>
          </table:table-cell>
          <table:table-cell table:style-name="ce38" office:value-type="string" calcext:value-type="string">
            <text:p>Halle des sports du barrou et Gymnase Maurice Vié rue des Gerfaut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19" calcext:value-type="float">
            <text:p>19</text:p>
          </table:table-cell>
          <table:table-cell table:style-name="ce38" office:value-type="string" calcext:value-type="string">
            <text:p>Centre social "Nicolas Gabino' Bd Pierre Mendès-Franc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20" calcext:value-type="float">
            <text:p>20</text:p>
          </table:table-cell>
          <table:table-cell table:style-name="ce38" office:value-type="string" calcext:value-type="string">
            <text:p>Salle Victor Meyer La Pierrerie rue du Moulin à vent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21" calcext:value-type="float">
            <text:p>21</text:p>
          </table:table-cell>
          <table:table-cell table:style-name="ce38" office:value-type="string" calcext:value-type="string">
            <text:p>Gymnase du Lido II rue du Dauphiné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ETE</text:p>
          </table:table-cell>
          <table:table-cell table:style-name="ce13" office:value-type="string" calcext:value-type="string">
            <text:p>SETE</text:p>
          </table:table-cell>
          <table:table-cell table:style-name="ce21"/>
          <table:table-cell table:style-name="ce30" office:value-type="float" office:value="22" calcext:value-type="float">
            <text:p>22</text:p>
          </table:table-cell>
          <table:table-cell table:style-name="ce38" office:value-type="string" calcext:value-type="string">
            <text:p>Ecole Hélène Boucher Boulevard de Verdu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SIR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SORB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SOUB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Terral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SOULIE (LE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SOUMONT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Central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3" office:value-type="string" calcext:value-type="string">
            <text:p>SUSSARG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arking des Ecoles, rue des Carignan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TAUSSAC-LA-BILLIER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e la Mairie à l’Hort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TEYRAN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u Stade (Complexe sportif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TEYRAN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Rue de la Fontaine (Bascule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TEYRAN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Rue du Peyrou (salle du Peyrou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TEYRAN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Avenue d’Assas (cimetière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TEYRAN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Avenue de Vendargues (maison de retrait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THEZAN-LES-BEZIERS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'Hôtel de Ville, contre les grilles du jardi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THEZAN-LES-BEZIER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rue Victor Hugo, la Malhaut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THEZAN-LES-BEZIERS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2 rue Antoine de St Exupéry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TOURB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quai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TOUR-SUR-ORB (LA)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La Tour sur Orb, 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TOUR-SUR-ORB (LA)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Clairac, Cour école publiqu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TRESS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’Eglis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TRIADOU (LE)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llée de l'Hortu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USCLAS-D’HERAULT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USCLAS-DU BOSC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Grand Chemin</text:p>
          </table:table-cell>
          <table:table-cell table:number-columns-repeated="1016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VACQUERIE-ST-MARTIN DE-CASTRI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VACQUIER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oute du moulin à vent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AZOULS LES BEZIERS</text:p>
          </table:table-cell>
          <table:table-cell table:style-name="ce13" office:value-type="string" calcext:value-type="string">
            <text:p>VAILH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route de Roujan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T GELY DU FESC</text:p>
          </table:table-cell>
          <table:table-cell table:style-name="ce13" office:value-type="string" calcext:value-type="string">
            <text:p>VAILHAUQ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Salle Socio-Culturelle Lo Fogal</text:p>
          </table:table-cell>
          <table:table-cell table:number-columns-repeated="1016"/>
        </table:table-row>
        <table:table-row table:style-name="ro12"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UGUIO</text:p>
          </table:table-cell>
          <table:table-cell table:style-name="ce16" office:value-type="string" calcext:value-type="string">
            <text:p>VALERGUES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Salle Polyvalente "L'Oustau Valergau" chemin des Cazal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VALFLAUN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, place Gabriel Calmels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VALMASCL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1 - Canton 2</text:p>
          </table:table-cell>
          <table:table-cell table:style-name="ce13" office:value-type="string" calcext:value-type="string">
            <text:p>VALRAS-PLAGE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alais de la Mer, 11 bd Commandant l’Herminier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1 - Canton 2</text:p>
          </table:table-cell>
          <table:table-cell table:style-name="ce13" office:value-type="string" calcext:value-type="string">
            <text:p>VALRAS-PLAGE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tade Municipal - bd Roger Audoux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1 - Canton 2</text:p>
          </table:table-cell>
          <table:table-cell table:style-name="ce13" office:value-type="string" calcext:value-type="string">
            <text:p>VALRAS-PLAGE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Lyonnaise des Eaux – 164 avenue du Casino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1 - Canton 2</text:p>
          </table:table-cell>
          <table:table-cell table:style-name="ce13" office:value-type="string" calcext:value-type="string">
            <text:p>VALRAS-PLAGE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Ecoles publiques – 19 avenue du Casino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PEZENAS</text:p>
          </table:table-cell>
          <table:table-cell table:style-name="ce13" office:value-type="string" calcext:value-type="string">
            <text:p>VALRO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e la Républiqu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AINT-PONS-DE-THOMIERES</text:p>
          </table:table-cell>
          <table:table-cell table:style-name="ce13" office:value-type="string" calcext:value-type="string">
            <text:p>VELIEUX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3" office:value-type="string" calcext:value-type="string">
            <text:p>VENDARGUES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 (place de la Mairie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3" office:value-type="string" calcext:value-type="string">
            <text:p>VENDARGUE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Centré Aéré (avenue Mendès France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3" office:value-type="string" calcext:value-type="string">
            <text:p>VENDARGUES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Espace Armingue (avenue de la Gare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3" office:value-type="string" calcext:value-type="string">
            <text:p>VENDARGUES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Arènes (place Adrien Granier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E CRES</text:p>
          </table:table-cell>
          <table:table-cell table:style-name="ce13" office:value-type="string" calcext:value-type="string">
            <text:p>VENDARGUES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Stade (rue du Stade)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IGNAC</text:p>
          </table:table-cell>
          <table:table-cell table:style-name="ce13" office:value-type="string" calcext:value-type="string">
            <text:p>VENDEMI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Foyer rural – avenue du Tambouri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1 - Canton 2</text:p>
          </table:table-cell>
          <table:table-cell table:style-name="ce13" office:value-type="string" calcext:value-type="string">
            <text:p>VENDRES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14 Juillet,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1 - Canton 2</text:p>
          </table:table-cell>
          <table:table-cell table:style-name="ce13" office:value-type="string" calcext:value-type="string">
            <text:p>VENDRE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Ecole primaire, avenue du Languedoc (face au parking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VERARGUE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du Foyer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AINT-PONS-DE-THOMIERES</text:p>
          </table:table-cell>
          <table:table-cell table:style-name="ce13" office:value-type="string" calcext:value-type="string">
            <text:p>VERRERIES-DE-MOUSSAN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 – rue principale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6" office:value-type="string" calcext:value-type="string">
            <text:p>VIAS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Mairie - 6 place des Arènes 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6" office:value-type="string" calcext:value-type="string">
            <text:p>VIAS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Salle de la <text:s/>Vigneronne - 43 Bd Gambetta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6" office:value-type="string" calcext:value-type="string">
            <text:p>VIAS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Salle des Fêtes - 22 Bis Avenue d'Agde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6" office:value-type="string" calcext:value-type="string">
            <text:p>VIAS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Gymnase - 2 Ter avenue Pierre Castel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GDE</text:p>
          </table:table-cell>
          <table:table-cell table:style-name="ce16" office:value-type="string" calcext:value-type="string">
            <text:p>VIAS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Office de Tourisme - 249 avenue de la Méditerrané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6" office:value-type="string" calcext:value-type="string">
            <text:p>VIC-LA-GARDIOLE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string" calcext:value-type="string">
            <text:p>Salle des Fêtes - Rue de la Mairie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6" office:value-type="string" calcext:value-type="string">
            <text:p>VIC-LA-GARDIO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Ecole maternelle Rue des Rocagna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FRONTIGNAN</text:p>
          </table:table-cell>
          <table:table-cell table:style-name="ce16" office:value-type="string" calcext:value-type="string">
            <text:p>VIC-LA-GARDIOL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17 Boulevard des Aresquiers Cantine Ecole Primair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VIEUSSAN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 de Vieussan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VILLEMAGNE-L’ARGENTIER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Avenue Jean-Jaurès (Mairie)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VILLENEUVE-LES-BEZIERS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airie - Place Michel Solan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VILLENEUVE-LES-BEZIERS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Ecole primaire Georges Brassens rue des lilas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VILLENEUVE-LES-BEZIERS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Avenue Pierre Bérégovoy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VILLENEUVE-LES-BEZIERS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Parking <text:s/>- Boulevard Frédéric Mistral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VILLENEUVE-LES-BEZIERS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Cimetière - Avenue André Palmade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VILLENEUVE-LES-BEZIERS</text:p>
          </table:table-cell>
          <table:table-cell table:style-name="ce21"/>
          <table:table-cell table:style-name="ce30" office:value-type="float" office:value="6" calcext:value-type="float">
            <text:p>6</text:p>
          </table:table-cell>
          <table:table-cell table:style-name="ce38" office:value-type="string" calcext:value-type="string">
            <text:p>Avenue de la gare - Station de pompage Cité Louis Imbert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VILLENEUVE-LES-BEZIERS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Avenue de la gare côté pont SNCF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VILLENEUVE-LES-BEZIERS</text:p>
          </table:table-cell>
          <table:table-cell table:style-name="ce21"/>
          <table:table-cell table:style-name="ce30" office:value-type="float" office:value="8" calcext:value-type="float">
            <text:p>8</text:p>
          </table:table-cell>
          <table:table-cell table:style-name="ce38" office:value-type="string" calcext:value-type="string">
            <text:p>Salle des libertés Gérard Saumade Rue de la sourc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EZIERS 3 - Canton 4</text:p>
          </table:table-cell>
          <table:table-cell table:style-name="ce13" office:value-type="string" calcext:value-type="string">
            <text:p>VILLENEUVE-LES-BEZIERS</text:p>
          </table:table-cell>
          <table:table-cell table:style-name="ce21"/>
          <table:table-cell table:style-name="ce30" office:value-type="float" office:value="9" calcext:value-type="float">
            <text:p>9</text:p>
          </table:table-cell>
          <table:table-cell table:style-name="ce38" office:value-type="string" calcext:value-type="string">
            <text:p>Rue des gloriettes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VILLENEUVE-LES-MAGUELONE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M<text:span text:style-name="T2">airie- Salle Nelson Mandela (bd des Ecoles)</text:span>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VILLENEUVE-LES-MAGUELONE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Ecole Maternelle J.J. Rousseau (rue des Sports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VILLENEUVE-LES-MAGUELONE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Centre Culturel Bérenger de Frédol (chemin des Moures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VILLENEUVE-LES-MAGUELONE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Groupe Scolaire F. Dolto (av. René Poitevin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IGNAN</text:p>
          </table:table-cell>
          <table:table-cell table:style-name="ce13" office:value-type="string" calcext:value-type="string">
            <text:p>VILLENEUVE-LES-MAGUELONE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Collège des Salins (Av. de Mireval)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LERMONT-L’HERAULT</text:p>
          </table:table-cell>
          <table:table-cell table:style-name="ce13" office:value-type="string" calcext:value-type="string">
            <text:p>VILLENEUVETT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Grand-Rue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T PONS DE THOMIERES</text:p>
          </table:table-cell>
          <table:table-cell table:style-name="ce13" office:value-type="string" calcext:value-type="string">
            <text:p>VILLESPASSANS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Rue du 25 août 1944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UNEL</text:p>
          </table:table-cell>
          <table:table-cell table:style-name="ce13" office:value-type="string" calcext:value-type="string">
            <text:p>VILLETELLE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St-Géraud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VILLEVEYRAC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2, route de Poussan ( Ecole maternelle)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EZE</text:p>
          </table:table-cell>
          <table:table-cell table:style-name="ce13" office:value-type="string" calcext:value-type="string">
            <text:p>VILLEVEYRAC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Salle des Rencontres - Route de Clermont l'Hérault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VIOLS-EN-LAVAL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Place Paul Pépin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ODEVE</text:p>
          </table:table-cell>
          <table:table-cell table:style-name="ce13" office:value-type="string" calcext:value-type="string">
            <text:p>VIOLS-LE-FORT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6, Plan du Quai</text:p>
          </table:table-cell>
          <table:table-cell table:number-columns-repeated="1016"/>
        </table:table-row>
        <table:table-row table:style-name="ro13">
          <table:table-cell table:number-columns-repeated="5"/>
          <table:table-cell table:formula="of:=SUM([.F4:.F829])" office:value-type="float" office:value="826" calcext:value-type="float">
            <text:p>826</text:p>
          </table:table-cell>
          <table:table-cell table:number-columns-repeated="1018"/>
        </table:table-row>
        <table:table-row table:style-name="ro2" table:number-rows-repeated="10477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Panneaux.$A$1" table:cell-range-address="$Panneaux.$A$1:.$H$757" table:range-usable-as="print-range"/>
          <table:named-range table:name="Excel_BuiltIn_Print_Titles" table:base-cell-address="$Panneaux.$A$1" table:cell-range-address="$Panneaux.$A$3:.$AMJ$3" table:range-usable-as="repeat-column repeat-row"/>
          <table:named-range table:name="Excel_BuiltIn__FilterDatabase" table:base-cell-address="$Panneaux.$A$1" table:cell-range-address="$Panneaux.$A$3:.$H$830"/>
        </table:named-expressions>
      </table:table>
      <table:table table:name="MTP" table:style-name="ta2"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number-columns-repeated="1019" table:default-cell-style-name="Default"/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>
            <text:p>EMPLACEMENTS D'AFFICHAGE MONTPELLIER 201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0" office:value-type="string" calcext:value-type="string">
            <text:p>Arrdt</text:p>
          </table:table-cell>
          <table:table-cell table:style-name="ce50" office:value-type="string" calcext:value-type="string">
            <text:p>circ</text:p>
          </table:table-cell>
          <table:table-cell table:style-name="ce50" office:value-type="string" calcext:value-type="string">
            <text:p>Cant</text:p>
          </table:table-cell>
          <table:table-cell table:style-name="ce50" office:value-type="string" calcext:value-type="string">
            <text:p>N° BV</text:p>
          </table:table-cell>
          <table:table-cell table:style-name="ce50" office:value-type="string" calcext:value-type="string">
            <text:p>Adresses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string" calcext:value-type="string">
            <text:p>Ecole Elémentaire Charles Dickens (686 avenue du Pont Trinquat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string" calcext:value-type="string">
            <text:p>Mairie (1 place Georges Frêch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string" calcext:value-type="string">
            <text:p>Ecole Elémentaire Jean Macé (289 rue de Saint Hilair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string" calcext:value-type="string">
            <text:p>Ecole Maternelle Jean Cocteau (16 rue de la Bandido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string" calcext:value-type="string">
            <text:p>Ecole Elémentaire Jacques Brel (5 impasse des Marmousets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string" calcext:value-type="string">
            <text:p>Ecole Elémentaire Marie Curie (6 allée des Sophoras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string" calcext:value-type="string">
            <text:p>Maison Pour Tous Albert Camus (118 allée Maurice Bonafos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string" calcext:value-type="string">
            <text:p>Ecole Elémentaire Georges Simenon (215 bld Pedro de Luna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string" calcext:value-type="string">
            <text:p>Ecole Elémentaire Garibaldi (2 place de Fontjun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string" calcext:value-type="string">
            <text:p>Ecole Elémentaire Voltaire (157 rue Henri Sellier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string" calcext:value-type="string">
            <text:p>Ecole Maternelle <text:s/>Aliénor d'Aquitaine (694 rue Jacques Bounin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string" calcext:value-type="string">
            <text:p>Ecole Elémentaire Frédéric Bazille (146 rue du Mas de Merl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string" calcext:value-type="string">
            <text:p>Ecole Elémentaire Winston Churchill (424 rue du Lavandin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string" calcext:value-type="string">
            <text:p>Ecole Maternelle Lilly Boulanger (25 rue Robespierr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string" calcext:value-type="string">
            <text:p>Maison de Quartier A. de Saint Exupéry (1916 route de Lavérun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string" calcext:value-type="string">
            <text:p>Ecole Elémentaire Sun Yat Sen (759 rue de la Croix de Figuerolles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string" calcext:value-type="string">
            <text:p>Ecole Maternelle Hélène Boucher (240 quai Flora Tristan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26" calcext:value-type="float">
            <text:p>126</text:p>
          </table:table-cell>
          <table:table-cell table:style-name="ce51" office:value-type="string" calcext:value-type="string">
            <text:p>Maison de Quartier Caillens (7 place de Tibériad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string" calcext:value-type="string">
            <text:p>Ecole Primaire Beethoven (280 rue du Mas Nouguier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string" calcext:value-type="string">
            <text:p>Maison Pour Tous Colucci (205 rue de Cheng-Du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Maison des Relations Internationales <text:s/>(14 rue Descente en Barrat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space Martin Luther King ( 27 boulevard Louis Blanc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Ecole Maternelle Jean-Jacques Rousseau (21 rue d'Aigrefeuill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Salle Pagézy (1 place Francis Pong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Ecole Primaire Lamartine (30 rue de la Valfèr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Ecole Gambetta (20 rue des Soldats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Ecole Sévigné (5 rue Bernard de Tréviers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Ecole Maternelle Anatole France (10 rue Général Lafon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string" calcext:value-type="string">
            <text:p>Ecole Elémentaire Périclès (528 boulevard d'Antigon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string" calcext:value-type="string">
            <text:p>Ecole Maternelle Vasco de Gama (156 rue de la Croix du Sud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string" calcext:value-type="string">
            <text:p>Ecole Maternelle La Fontaine (27 ter quai du Verdanson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string" calcext:value-type="string">
            <text:p>Ecole Elémentaire Jules Verne (127 rue Yehudi Menuhin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string" calcext:value-type="string">
            <text:p>Ecole Elémentaire Sigmund Freud (2 rue des Tourterelles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string" calcext:value-type="string">
            <text:p>Ecole Maternelle Térésa (30 rue Antoine Laurent de Jussieu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string" calcext:value-type="string">
            <text:p>Ecole Maternelle Geneviève Bon (971 rue Paul Rimbaud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string" calcext:value-type="string">
            <text:p>Ecole Elémentaire Julie Daubie (183 allée de l'Aqueduc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string" calcext:value-type="string">
            <text:p>Ecole Elémentaire Charles Baudelaire (311 avenue Saint Clément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string" calcext:value-type="string">
            <text:p>Ecole Elémentaire Paul Langevin (5 rue de Clémentvill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string" calcext:value-type="string">
            <text:p>Ecole Elémentaire Jeanne d'Arc (9 boulevard des Arceaux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string" calcext:value-type="string">
            <text:p>Ecole Maternelle du Docteur Roux (96 rue du Faubourg Figuerolles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string" calcext:value-type="string">
            <text:p>Ecole Primaire Olympe de Gouges (1415 rue de Bugarel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string" calcext:value-type="string">
            <text:p>Maison Pour Tous Marie Curie (13 allée Antonin Chauliac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string" calcext:value-type="string">
            <text:p>Ecole Elémentaire Simon Bolivar (300 avenue de Barcelon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string" calcext:value-type="string">
            <text:p>Ecole Elémentaire Heidelberg (91 rue Charles Bonapart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string" calcext:value-type="string">
            <text:p>Ecole Elémentaire L. Sedar Senghor (26 rue de Bologn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string" calcext:value-type="string">
            <text:p>Ecole Elémentaire Galilée (47 rue Jaufré Rudel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string" calcext:value-type="string">
            <text:p>Ecole Elémentaire Marc Bloch (135 allée des Hauts de Montpellier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9" calcext:value-type="float">
            <text:p>129</text:p>
          </table:table-cell>
          <table:table-cell table:style-name="ce51" office:value-type="string" calcext:value-type="string">
            <text:p>Ecole Elémentaire Rabelais (48 rue Emmanuel Héré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office:value-type="string" calcext:value-type="string">
            <text:p>Maison de la Démocratie (16 rue de la républiqu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string" calcext:value-type="string">
            <text:p>Ecole Elémentaire Marie Curie (6 allée des Sophoras)</text:p>
          </table:table-cell>
          <table:table-cell table:number-columns-repeated="1019"/>
        </table:table-row>
        <table:table-row table:style-name="ro2">
          <table:table-cell table:number-columns-repeated="3" table:style-name="ce51" office:value-type="float" office:value="3" calcext:value-type="float">
            <text:p>3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Ecole Condorcet (13 rue du Faubourg Boutonnet)</text:p>
          </table:table-cell>
          <table:table-cell table:number-columns-repeated="1019"/>
        </table:table-row>
        <table:table-row table:style-name="ro2"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Ecole Elémentaire Eugène Pottier (120 rue de la Jalade)</text:p>
          </table:table-cell>
          <table:table-cell table:number-columns-repeated="1019"/>
        </table:table-row>
        <table:table-row table:style-name="ro2"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string" calcext:value-type="string">
            <text:p>Ecole du Docteur Calmette (147 rue des Quatre Seigneurs)</text:p>
          </table:table-cell>
          <table:table-cell table:number-columns-repeated="1019"/>
        </table:table-row>
        <table:table-row table:style-name="ro2"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string" calcext:value-type="string">
            <text:p>Ecole Elémentaire Charles Daviler (5 rue du Colonel Marchand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string" calcext:value-type="string">
            <text:p>Ecole Elémentaire Auguste Comte (2 rue Emile Zola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string" calcext:value-type="string">
            <text:p>Ecole Elémentaire Berthe Morisot (60 avenue d'Assas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office:value-type="string" calcext:value-type="string">
            <text:p>Ecole Elémentaire Emile Combes (120 rue Edmond Lautard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string" calcext:value-type="string">
            <text:p>Ecole Elémentaire Léo Malet (5 allée Pierre Carabass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string" calcext:value-type="string">
            <text:p>Ecole Elémentaire B. Spinoza (110 rue Viollet le Duc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string" calcext:value-type="string">
            <text:p>Ecole Maternelle Marguerite Yourcenar (60 rue Jacques Lafont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string" calcext:value-type="string">
            <text:p>Ecole Primaire François Mitterrand (1330 rue Henri Lagatu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office:value-type="string" calcext:value-type="string">
            <text:p>Ecole Marie Pape Carpantier (12 rue des Ecoles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string" calcext:value-type="string">
            <text:p>Ecole Elémentaire Jean Moulin (14 boulevard des Sports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string" calcext:value-type="string">
            <text:p>Ecole Elémentaire Jean Zay (85 avenue Alphonse Juin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string" calcext:value-type="string">
            <text:p>Ecole Elémentaire Paul Painlevé (501 avenue de la Pompignan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string" calcext:value-type="string">
            <text:p>Ecole Elémentaire Jean Jaurès (12 chemin des Barques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Ecole Elémentaire Jules Simon (45 rue de la Méditerrané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string" calcext:value-type="string">
            <text:p>Ecole Elémentaire Victor Hugo (7 rue des Aiguerelles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string" calcext:value-type="string">
            <text:p>Maison Pour Tous Mélina Mercouri (842 rue de la Vieille Post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string" calcext:value-type="string">
            <text:p>Ecole Primaire Michel de l'Hospital (380 route de Vauguières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string" calcext:value-type="string">
            <text:p>Mairie (1 place Georges Frêche)</text:p>
          </table:table-cell>
          <table:table-cell table:number-columns-repeated="101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string" calcext:value-type="string">
            <text:p>Ecole Primaire Cheng-Du (74 rue Ray Charles)</text:p>
          </table:table-cell>
          <table:table-cell table:number-columns-repeated="1019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string" calcext:value-type="string">
            <text:p>Ecole André Malraux <text:s/>89 rue Joan Miro</text:p>
          </table:table-cell>
          <table:table-cell table:number-columns-repeated="101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anneaux.A3:Panneaux.H8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3mm" fo:margin-bottom="3mm" fo:margin-left="4.99mm" fo:margin-right="4.99mm" style:first-page-number="continue" style:scale-to="90%" style:writing-mode="lr-tb"/>
      <style:header-style>
        <style:header-footer-properties fo:min-height="7.5mm" fo:margin-left="14.01mm" fo:margin-right="14.01mm" fo:margin-bottom="8.47mm"/>
      </style:header-style>
      <style:footer-style>
        <style:header-footer-properties fo:min-height="7.5mm" fo:margin-left="14.01mm" fo:margin-right="14.01mm" fo:margin-top="3.4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nneaux" style:display-name="PageStyle_Panneaux" style:page-layout-name="Mpm3">
      <style:header>
        <text:p><text:span text:style-name="MT1">Département de l'Hérault - Emplacements d'affichage électoral</text:span></text:p>
      </style:header>
      <style:header-left style:display="false">
        <text:p><text:span text:style-name="MT1">Département de l'Hérault - Emplacements d'affichage électoral</text:span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MTP" style:display-name="PageStyle_MT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5:11:36</meta:creation-date>
    <dc:creator>SDSIC</dc:creator>
    <dc:date>2017-03-30T12:20:48</dc:date>
    <meta:print-date>2017-03-30T12:19:59</meta:print-date>
    <meta:document-statistic meta:table-count="2" meta:cell-count="6508" meta:object-count="0"/>
    <meta:generator>LibreOffice/5.1.6.2$Linux_X86_64 LibreOffice_project/10m0$Build-2</meta:generator>
  </office:meta>
</office:document-meta>
</file>