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draw:fill="none" draw:stroke="solid" svg:stroke-width="0.00694in" svg:stroke-color="#5b9bd5" draw:marker-end="a400" svg:stroke-opacity="100%" draw:stroke-linejoin="miter" svg:stroke-linecap="butt"/>
    </style:style>
    <style:style style:family="paragraph" style:name="a5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7">
      <style:graphic-properties draw:fill="none" draw:stroke="solid" svg:stroke-width="0.00694in" svg:stroke-color="#5b9bd5" draw:marker-end="a396" svg:stroke-opacity="100%" draw:stroke-linejoin="miter" svg:stroke-linecap="butt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draw:fill="none" draw:stroke="solid" svg:stroke-width="0.00694in" svg:stroke-color="#5b9bd5" draw:marker-end="a398" svg:stroke-opacity="100%" draw:stroke-linejoin="miter" svg:stroke-linecap="butt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9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6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9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2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9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6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1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8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1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9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8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7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5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4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4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8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7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4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8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4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8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3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6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3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7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6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7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7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</office:automatic-styles>
  <office:body>
    <office:presentation>
      <draw:page draw:name="Slide2" draw:style-name="a380" draw:master-page-name="Master1-Layout7-blank-Vide" presentation:presentation-page-layout-name="Master1-PPL7" draw:id="Slide-257">
        <draw:custom-shape svg:x="2.18978in" svg:y="1.4888in" svg:width="9.31343in" svg:height="5.46642in" draw:id="id63" draw:style-name="a383" draw:name="Ellipse 27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9204in" svg:y="2.3582in" svg:width="3.49254in" svg:height="0.52239in" draw:id="id64" draw:style-name="a387" draw:name="Rectangle : coins arrondis 1">
          <svg:title/>
          <svg:desc/>
          <text:p text:style-name="a386" text:class-names="" text:cond-style-name=""><text:span text:style-name="a384" text:class-names="">TRANSPARENCE</text:span><text:span text:style-name="a3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67043in" svg:y="4.79804in" svg:width="3.49254in" svg:height="0.52239in" draw:id="id65" draw:style-name="a391" draw:name="Rectangle : coins arrondis 3">
          <svg:title/>
          <svg:desc/>
          <text:p text:style-name="a390" text:class-names="" text:cond-style-name=""><text:span text:style-name="a388" text:class-names="">ADAPTATION</text:span><text:span text:style-name="a3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52827in" svg:y="4.85638in" svg:width="3.49254in" svg:height="0.52239in" draw:id="id66" draw:style-name="a395" draw:name="Rectangle : coins arrondis 4">
          <svg:title/>
          <svg:desc/>
          <text:p text:style-name="a394" text:class-names="" text:cond-style-name=""><text:span text:style-name="a392" text:class-names="">INSPECTION</text:span><text:span text:style-name="a39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curve" svg:x1="8.41294in" svg:y1="2.6194in" draw:start-shape="id64" draw:start-glue-point="1" svg:x2="9.27454in" svg:y2="4.85638in" draw:end-shape="id66" draw:end-glue-point="0" draw:id="id67" draw:style-name="a397" draw:name="Connecteur droit avec flèche 9">
          <svg:title/>
          <svg:desc/>
        </draw:connector>
        <draw:connector draw:type="curve" svg:x1="6.87479in" svg:y1="2.92068in" draw:start-shape="id66" draw:start-glue-point="2" svg:x2="6.81645in" svg:y2="7.77852in" draw:end-shape="id65" draw:end-glue-point="2" draw:id="id68" draw:style-name="a399" draw:transform="translate(-6.84562in -5.3496in) rotate(-1.5708) translate(6.84562in 5.3496in)" draw:name="Connecteur droit avec flèche 9">
          <svg:title/>
          <svg:desc/>
        </draw:connector>
        <draw:connector draw:type="curve" svg:x1="5.75787in" svg:y1="3.96057in" draw:start-shape="id65" draw:start-glue-point="0" svg:x2="3.57922in" svg:y2="3.45687in" draw:end-shape="id64" draw:end-glue-point="3" draw:id="id69" draw:style-name="a401" draw:transform="translate(-4.66855in -3.70872in) rotate(-1.5708) translate(4.66855in 3.70872in)" draw:name="Connecteur droit avec flèche 9">
          <svg:title/>
          <svg:desc/>
        </draw:connector>
        <draw:frame draw:id="id70" draw:style-name="a405" draw:name="ZoneTexte 28" svg:x="5.26617in" svg:y="1.54404in" svg:width="2.801in" svg:height="0.63952in">
          <draw:text-box>
            <text:p text:style-name="a404" text:class-names="" text:cond-style-name=""><text:span text:style-name="a402" text:class-names="">BIENVEILLANCE<text:line-break/>CONFIANCE A PRIORI</text:span><text:span text:style-name="a403" text:class-names=""/></text:p>
          </draw:text-box>
          <svg:title/>
          <svg:desc/>
        </draw:frame>
        <draw:frame draw:id="id71" draw:style-name="a410" draw:name="ZoneTexte 29" svg:x="1.04478in" svg:y="0.12085in" svg:width="10.47336in" svg:height="0.63952in">
          <draw:text-box>
            <text:p text:style-name="a409" text:class-names="" text:cond-style-name=""><text:span text:style-name="a406" text:class-names="">L’EMPIRISME</text:span><text:span text:style-name="a407" text:class-names=""><text:s text:c="1"/>versus posture prédictive</text:span><text:span text:style-name="a408" text:class-names=""/></text:p>
          </draw:text-box>
          <svg:title/>
          <svg:desc/>
        </draw:frame>
        <draw:custom-shape svg:x="2.48092in" svg:y="5.66185in" svg:width="1.47761in" svg:height="0.31343in" draw:id="id72" draw:style-name="a415" draw:name="Rectangle : coins arrondis 30">
          <svg:title/>
          <svg:desc/>
          <text:p text:style-name="a414" text:class-names="" text:cond-style-name=""><text:span text:style-name="a411" text:class-names="">A</text:span><text:span text:style-name="a412" text:class-names="">pprentissage</text:span><text:span text:style-name="a4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9204in" svg:y="3.353in" svg:width="1.89127in" svg:height="0.31345in" draw:id="id73" draw:style-name="a419" draw:name="Rectangle : coins arrondis 31">
          <svg:title/>
          <svg:desc/>
          <text:p text:style-name="a418" text:class-names="" text:cond-style-name=""><text:span text:style-name="a416" text:class-names="">Nourrir les communs</text:span><text:span text:style-name="a41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48092in" svg:y="6.0592in" svg:width="1.74627in" svg:height="0.30714in" draw:id="id74" draw:style-name="a423" draw:name="Rectangle : coins arrondis 32">
          <svg:title/>
          <svg:desc/>
          <text:p text:style-name="a422" text:class-names="" text:cond-style-name=""><text:span text:style-name="a420" text:class-names="">Formation pair à pair</text:span><text:span text:style-name="a4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9204in" svg:y="2.97468in" svg:width="1.47761in" svg:height="0.31343in" draw:id="id75" draw:style-name="a427" draw:name="Rectangle : coins arrondis 33">
          <svg:title/>
          <svg:desc/>
          <text:p text:style-name="a426" text:class-names="" text:cond-style-name=""><text:span text:style-name="a424" text:class-names="">Horizontalité</text:span><text:span text:style-name="a4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306in" svg:y="5.69357in" svg:width="1.73932in" svg:height="0.28696in" draw:id="id76" draw:style-name="a431" draw:name="Rectangle : coins arrondis 34">
          <svg:title/>
          <svg:desc/>
          <text:p text:style-name="a430" text:class-names="" text:cond-style-name=""><text:span text:style-name="a428" text:class-names="">Échanges à posteriori</text:span><text:span text:style-name="a42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29905in" svg:y="6.05267in" svg:width="1.73932in" svg:height="0.28696in" draw:id="id77" draw:style-name="a435" draw:name="Rectangle : coins arrondis 35">
          <svg:title/>
          <svg:desc/>
          <text:p text:style-name="a434" text:class-names="" text:cond-style-name=""><text:span text:style-name="a432" text:class-names="">Travail en équipe</text:span><text:span text:style-name="a43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8" draw:style-name="a439" draw:name="ZoneTexte 36" svg:x="0.29851in" svg:y="1.32836in" svg:width="2.85075in" svg:height="0.63952in">
          <draw:text-box>
            <text:p text:style-name="a438" text:class-names="" text:cond-style-name=""><text:span text:style-name="a436" text:class-names="">S’adapter à des situations complexes non prévisibles</text:span><text:span text:style-name="a437" text:class-names=""/></text:p>
          </draw:text-box>
          <svg:title/>
          <svg:desc/>
        </draw:frame>
        <draw:custom-shape svg:x="9.29107in" svg:y="6.4306in" svg:width="1.73932in" svg:height="0.28696in" draw:id="id79" draw:style-name="a443" draw:name="Rectangle : coins arrondis 50">
          <svg:title/>
          <svg:desc/>
          <text:p text:style-name="a442" text:class-names="" text:cond-style-name=""><text:span text:style-name="a440" text:class-names="">Audits (logiciel)</text:span><text:span text:style-name="a44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85075in" svg:y="2.88059in" svg:width="0.37644in" svg:height="0.40752in" draw:id="id80" draw:style-name="a446" draw:name="Ellipse 52">
          <svg:title/>
          <svg:desc/>
          <text:p text:style-name="a445" text:class-names="" text:cond-style-name=""><text:span text:style-name="a44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11778in" svg:y="2.89911in" svg:width="0.37644in" svg:height="0.40752in" draw:id="id81" draw:style-name="a449" draw:name="Ellipse 53">
          <svg:title/>
          <svg:desc/>
          <text:p text:style-name="a448" text:class-names="" text:cond-style-name=""><text:span text:style-name="a44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93601in" svg:y="3.00533in" svg:width="0.18822in" svg:height="0.26119in" draw:id="id82" draw:style-name="a452" draw:name="Ellipse 54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20494in" svg:y="3.042in" svg:width="0.18822in" svg:height="0.26119in" draw:id="id83" draw:style-name="a455" draw:name="Ellipse 55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3" draw:style-name="a456" draw:master-page-name="Master1-Layout7-blank-Vide" presentation:presentation-page-layout-name="Master1-PPL7" draw:id="Slide-258">
        <draw:frame draw:id="id84" draw:style-name="a501" draw:name="ZoneTexte 1" svg:x="0.26866in" svg:y="0.22388in" svg:width="12.79104in" svg:height="5.35176in">
          <draw:text-box>
            <text:p text:style-name="a461" text:class-names="" text:cond-style-name=""><text:span text:style-name="a457" text:class-names="">TRANSPARENCE:</text:span><text:span text:style-name="a458" text:class-names=""><text:line-break/><text:line-break/></text:span><text:span text:style-name="a459" text:class-names="">D</text:span><text:span text:style-name="a460" text:class-names="">éfinition:</text:span></text:p>
            <text:list text:style-name="a464">
              <text:list-item>
                <text:p text:style-name="a463" text:class-names="" text:cond-style-name=""><text:span text:style-name="a462" text:class-names="">Rendre publique et partager les productions de toutes natures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Rendre publique les rôles, les actions, les taches, les responsabilités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Rendre visible les problèmes<text:line-break/></text:span></text:p>
              </text:list-item>
            </text:list>
            <text:p text:style-name="a472" text:class-names="" text:cond-style-name=""><text:span text:style-name="a471" text:class-names="">Comment #MaVoix l’exerce:</text:span></text:p>
            <text:p text:style-name="a474" text:class-names="" text:cond-style-name=""><text:span text:style-name="a473" text:class-names=""/></text:p>
            <text:list text:style-name="a477">
              <text:list-item>
                <text:p text:style-name="a476" text:class-names="" text:cond-style-name=""><text:span text:style-name="a475" text:class-names="">Faire des comptes rendus de chaque expérience, moment de partage, de travail.</text:span></text:p>
              </text:list-item>
            </text:list>
            <text:list text:style-name="a481">
              <text:list-item>
                <text:p text:style-name="a480" text:class-names="" text:cond-style-name=""><text:span text:style-name="a478" text:class-names="">Centraliser le p</text:span><text:span text:style-name="a479" text:class-names="">artage des productions sur le wiki</text:span></text:p>
              </text:list-item>
            </text:list>
            <text:list text:style-name="a485">
              <text:list-item>
                <text:p text:style-name="a484" text:class-names="" text:cond-style-name=""><text:span text:style-name="a482" text:class-names="">Code logiciel Open source</text:span><text:span text:style-name="a483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86" text:class-names="">Pas de restriction à l’entrée (Forum, wiki,<text:s text:c="1"/></text:span><text:span text:style-name="a487" text:class-names="">slack</text:span><text:span text:style-name="a488" text:class-names="">, groupe Facebook,<text:s text:c="1"/></text:span><text:span text:style-name="a489" text:class-names="">Hangouts</text:span><text:span text:style-name="a490" text:class-names=""><text:s text:c="1"/>mais aussi réunions publiques, rencontres…)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Pas de restrictions à l’accès à l’information : tout doit être publique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Si des groupes d’administrateurs, d’éditeurs, communicants etc… avec des droits particuliers, constitution de ces groupes publique, et procédure d’accès définie et simplifiée.</text:span></text:p>
              </text:list-item>
            </text:list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4" draw:style-name="a502" draw:master-page-name="Master1-Layout7-blank-Vide" presentation:presentation-page-layout-name="Master1-PPL7" draw:id="Slide-259">
        <draw:frame draw:id="id85" draw:style-name="a550" draw:name="ZoneTexte 1" svg:x="0.26866in" svg:y="0.22388in" svg:width="12.80597in" svg:height="5.04883in">
          <draw:text-box>
            <text:p text:style-name="a507" text:class-names="" text:cond-style-name=""><text:span text:style-name="a503" text:class-names="">INSPECTION:</text:span><text:span text:style-name="a504" text:class-names=""><text:line-break/><text:line-break/></text:span><text:span text:style-name="a505" text:class-names="">D</text:span><text:span text:style-name="a506" text:class-names="">éfinition:</text:span></text:p>
            <text:list text:style-name="a511">
              <text:list-item>
                <text:p text:style-name="a510" text:class-names="" text:cond-style-name=""><text:span text:style-name="a508" text:class-names="">I</text:span><text:span text:style-name="a509" text:class-names="">nspecter, analyser les problèmes</text:span></text:p>
              </text:list-item>
            </text:list>
            <text:list text:style-name="a515">
              <text:list-item>
                <text:p text:style-name="a514" text:class-names="" text:cond-style-name=""><text:span text:style-name="a512" text:class-names="">Exprimer et mettre des mots sur des problèmes observés<text:line-break/></text:span><text:span text:style-name="a513" text:class-names=""/></text:p>
              </text:list-item>
            </text:list>
            <text:p text:style-name="a517" text:class-names="" text:cond-style-name=""><text:span text:style-name="a516" text:class-names="">Comment #MaVoix l’exerce:</text:span></text:p>
            <text:p text:style-name="a519" text:class-names="" text:cond-style-name=""><text:span text:style-name="a518" text:class-names=""/></text:p>
            <text:list text:style-name="a524">
              <text:list-item>
                <text:p text:style-name="a523" text:class-names="" text:cond-style-name=""><text:span text:style-name="a520" text:class-names="">Travail en équipe,<text:s text:c="1"/></text:span><text:span text:style-name="a521" text:class-names="">j</text:span><text:span text:style-name="a522" text:class-names="">amais une personne unique qui possède seule des accès privilégiés, des compétences particulières.</text:span></text:p>
              </text:list-item>
            </text:list>
            <text:list text:style-name="a529">
              <text:list-item>
                <text:p text:style-name="a528" text:class-names="" text:cond-style-name=""><text:span text:style-name="a525" text:class-names="">Prise de parole en<text:s text:c="1"/></text:span><text:span text:style-name="a526" text:class-names="">binome</text:span><text:span text:style-name="a527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Temps de paroles respectés, pas de monopole de la prise de parole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Lecture des Compte rendu, des articles de presse après prise de parole</text:span></text:p>
              </text:list-item>
            </text:list>
            <text:list text:style-name="a540">
              <text:list-item>
                <text:p text:style-name="a539" text:class-names="" text:cond-style-name=""><text:span text:style-name="a536" text:class-names="">Coparticipation aux écrits (</text:span><text:span text:style-name="a537" text:class-names="">framapad</text:span><text:span text:style-name="a538" text:class-names="">)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Tout problème relevé sur le Forum, ou par n’importe quel autre moyen est analysé, commenté, complété collectivement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Communication directe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title/>
          <svg:desc/>
        </draw:frame>
      </draw:page>
      <draw:page draw:name="Slide5" draw:style-name="a551" draw:master-page-name="Master1-Layout7-blank-Vide" presentation:presentation-page-layout-name="Master1-PPL7" draw:id="Slide-260">
        <draw:frame draw:id="id86" draw:style-name="a591" draw:name="ZoneTexte 1" svg:x="0.26866in" svg:y="0.22388in" svg:width="11.14925in" svg:height="5.04883in">
          <draw:text-box>
            <text:p text:style-name="a556" text:class-names="" text:cond-style-name=""><text:span text:style-name="a552" text:class-names="">ADAPTATION</text:span><text:span text:style-name="a553" text:class-names="">:<text:line-break/><text:line-break/></text:span><text:span text:style-name="a554" text:class-names="">D</text:span><text:span text:style-name="a555" text:class-names="">éfinition:</text:span></text:p>
            <text:list text:style-name="a559">
              <text:list-item>
                <text:p text:style-name="a558" text:class-names="" text:cond-style-name=""><text:span text:style-name="a557" text:class-names="">Trouver des actions, des solutions pour améliorer telle ou telle chose.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…</text:span></text:p>
              </text:list-item>
            </text:list>
            <text:p text:style-name="a564" text:class-names="" text:cond-style-name=""><text:span text:style-name="a563" text:class-names=""><text:line-break/></text:span></text:p>
            <text:list text:style-name="a567">
              <text:list-item>
                <text:p text:style-name="a566" text:class-names="" text:cond-style-name=""><text:span text:style-name="a565" text:class-names=""/></text:p>
              </text:list-item>
            </text:list>
            <text:p text:style-name="a569" text:class-names="" text:cond-style-name=""><text:span text:style-name="a568" text:class-names="">Comment #MaVoix l’exerce:</text:span></text:p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Edition, modification à posteriori (wiki, site internet, communication, réseaux sociaux)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Mise en place d’un outil numérique pour répondre à un besoin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Définition d’une tache à réaliser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Cercle de résolution des problèmes humains / de communication entres contributeurs.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6" draw:style-name="a592" draw:master-page-name="Master1-Layout7-blank-Vide" presentation:presentation-page-layout-name="Master1-PPL7" draw:id="Slide-261">
        <draw:frame draw:id="id87" draw:style-name="a596" draw:name="ZoneTexte 1" svg:x="1.04478in" svg:y="0.12085in" svg:width="10.47336in" svg:height="0.63952in">
          <draw:text-box>
            <text:p text:style-name="a595" text:class-names="" text:cond-style-name=""><text:span text:style-name="a593" text:class-names="">Exemple</text:span><text:span text:style-name="a594" text:class-names=""/></text:p>
          </draw:text-box>
          <svg:title/>
          <svg:desc/>
        </draw:frame>
        <draw:frame draw:id="id88" draw:style-name="a622" draw:name="ZoneTexte 2" svg:x="0.28358in" svg:y="1.13433in" svg:width="12.62687in" svg:height="4.64492in">
          <draw:text-box>
            <text:p text:style-name="a599" text:class-names="" text:cond-style-name=""><text:span text:style-name="a597" text:class-names="">Transparence</text:span><text:span text:style-name="a598" text:class-names=""><text:line-break/>un contributeur relève un problème publiquement sur le Forum:</text:span></text:p>
            <text:p text:style-name="a601" text:class-names="" text:cond-style-name=""><text:span text:style-name="a600" text:class-names="">« On ne sait pas qui a écrit la dernière publication sur la page Facebook en tant que #MaVoix »<text:line-break/>« La constitution des membres admin et éditeurs de la page Facebook n’est pas transparente »</text:span></text:p>
            <text:p text:style-name="a603" text:class-names="" text:cond-style-name=""><text:span text:style-name="a602" text:class-names=""/></text:p>
            <text:p text:style-name="a605" text:class-names="" text:cond-style-name=""><text:span text:style-name="a604" text:class-names="">Inspection</text:span></text:p>
            <text:p text:style-name="a607" text:class-names="" text:cond-style-name=""><text:span text:style-name="a606" text:class-names="">Effectivement la liste des utilisateurs à droits d‘édition n’est pas publique sur Facebook</text:span></text:p>
            <text:p text:style-name="a609" text:class-names="" text:cond-style-name=""><text:span text:style-name="a608" text:class-names="">En généralisant on observe collectivement que la liste des membres de plusieurs outils n’est pas publique non plus et que ces listes mériteraient d’être centralisées sur le wiki pour TRANSPARENCE</text:span></text:p>
            <text:p text:style-name="a611" text:class-names="" text:cond-style-name=""><text:span text:style-name="a610" text:class-names="">On relève un autre problème: manque de TRANSPARENCE quant à la procédure d’accès à ce groupe de d’utilisateurs.</text:span></text:p>
            <text:p text:style-name="a613" text:class-names="" text:cond-style-name=""><text:span text:style-name="a612" text:class-names=""/></text:p>
            <text:p text:style-name="a615" text:class-names="" text:cond-style-name=""><text:span text:style-name="a614" text:class-names="">Adaptation</text:span></text:p>
            <text:p text:style-name="a617" text:class-names="" text:cond-style-name=""><text:span text:style-name="a616" text:class-names="">On décide collectivement de rajouter ces listes de membres avec droits particuliers sur le wiki</text:span></text:p>
            <text:p text:style-name="a619" text:class-names="" text:cond-style-name=""><text:span text:style-name="a618" text:class-names="">On décide collectivement de rajouter une procédure pour intégrer ces groupes sur le wiki</text:span></text:p>
            <text:p text:style-name="a621" text:class-names="" text:cond-style-name=""><text:span text:style-name="a62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98" svg:viewBox="0 0 20 30" svg:d="m10 0-10 30h20z"/>
    <draw:marker draw:name="a400" svg:viewBox="0 0 20 30" svg:d="m10 0-10 30h20z"/>
    <draw:marker draw:name="a396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r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r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r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r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r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Sylvain Bouzols</meta:initial-creator>
    <dc:creator>Sylvain Bouzols</dc:creator>
    <meta:creation-date>2016-10-07T10:32:14Z</meta:creation-date>
    <dc:date>2016-10-07T15:10:48Z</dc:date>
    <meta:editing-cycles>13</meta:editing-cycles>
    <meta:editing-duration>PT16714S</meta:editing-duration>
    <meta:document-statistic meta:paragraph-count="60" meta:word-count="42"/>
  </office:meta>
</office:document-meta>
</file>