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1a659" officeooo:paragraph-rsid="0001a659"/>
    </style:style>
    <style:style style:name="P2" style:family="paragraph" style:parent-style-name="Standard">
      <style:text-properties officeooo:rsid="0001a659" officeooo:paragraph-rsid="0001ffee"/>
    </style:style>
    <style:style style:name="P3" style:family="paragraph" style:parent-style-name="Standard">
      <style:text-properties officeooo:rsid="0001ffee" officeooo:paragraph-rsid="0001ffee"/>
    </style:style>
    <style:style style:name="P4" style:family="paragraph" style:parent-style-name="Standard">
      <style:text-properties officeooo:rsid="00058d64" officeooo:paragraph-rsid="00058d64"/>
    </style:style>
    <style:style style:name="T1" style:family="text">
      <style:text-properties officeooo:rsid="0001e632"/>
    </style:style>
    <style:style style:name="T2" style:family="text">
      <style:text-properties officeooo:rsid="0001ffee"/>
    </style:style>
    <style:style style:name="T3" style:family="text">
      <style:text-properties officeooo:rsid="0003d76d"/>
    </style:style>
    <style:style style:name="T4" style:family="text">
      <style:text-properties officeooo:rsid="00058d6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ynthèse cours 6 Le député #MAVOIX</text:p>
      <text:p text:style-name="P1"/>
      <text:p text:style-name="P1">* <text:span text:style-name="T1">Le candidat.</text:span></text:p>
      <text:p text:style-name="P1"><text:tab/><text:span text:style-name="T1">⇒ mêmes conditions que pour tous les autres ! ( 18 ans / droits civiques / pas sous le coup d’une inéligibilité personnelle / carte d’identité / casier judiciaire B3). Des volontaires pour une mission de 5 ans . RESPECT DE TOUS LES INGREDIENTS FONDATEURS DE L EXPERIMENTATION.</text:span></text:p>
      <text:p text:style-name="P1"><text:tab/><text:span text:style-name="T1">⇒ Election 11 juin et 18 juin pour France métropolitaine et Outre-mer / 3 juin et 17 juin pour les 12 circonscriptions des Français à l’étranger).</text:span></text:p>
      <text:p text:style-name="P1"><text:tab/><text:span text:style-name="T1">⇒ Investi par TAS = Première expérimentation du genre et d’aussi grande ampleur. </text:span></text:p>
      <text:p text:style-name="P1"/>
      <text:p text:style-name="P1"/>
      <text:p text:style-name="P1">* <text:span text:style-name="T2">Le TAS :</text:span></text:p>
      <text:p text:style-name="P1"><text:tab/><text:span text:style-name="T2">⇒ Solennel = un engagement public sous l’égide d’un officier assermenté. </text:span></text:p>
      <text:p text:style-name="P2"><text:tab/><text:span text:style-name="T2">⇒ Joyeux = Fêter notre détermination à devenir acteur !</text:span></text:p>
      <text:p text:style-name="P2"><text:span text:style-name="T2"><text:tab/>⇒ binôme H/F titualire – suppléant. </text:span></text:p>
      <text:p text:style-name="P2"><text:span text:style-name="T2"><text:s/></text:span></text:p>
      <text:p text:style-name="P1">* <text:span text:style-name="T2">Le député #MAVOIX:</text:span></text:p>
      <text:p text:style-name="P1"><text:tab/><text:span text:style-name="T2">⇒ Rappel : pas de chef, pas de structure juridique. Le candidat n’a pas de statut particulier. Une volonté de changer de posture, de dialoguer, de prendre des décision de façon horizontale, en intelligence collective. En rupture avec le système actuel représentatif ! </text:span></text:p>
      <text:p text:style-name="P1"><text:tab/><text:span text:style-name="T2">⇒ Va-t-il être isolé une fois élu ? NON !! On est un groupe, une multitude de députés représentés par LE député officiel ! Il sera soutenu, aidé, orienté, accompagné par les membres de #MAVOIX .</text:span></text:p>
      <text:p text:style-name="P3"><text:tab/>⇒ Et les médias ??? Une fois député, il devra se plier au dur execice de la confrontation avec les médias. <text:span text:style-name="T3">Les ingrédients fondateurs de #MAVOIX seront toujours là, transmis afin de repenser la RP. </text:span></text:p>
      <text:p text:style-name="P3"><text:tab/><text:span text:style-name="T3">⇒ Les finances ? Salaire pour le député ( + de 5...€/mois) + les avantages du député (trzansport / hébergement). Toutes les autres enveloppes = cagnotte commune pour financer l’expérimentation , financer des conférences de consensus et jury citoyen.</text:span></text:p>
      <text:p text:style-name="P3"/>
      <text:p text:style-name="P3">* <text:span text:style-name="T4">Le vote du député :</text:span></text:p>
      <text:p text:style-name="P3"><text:tab/><text:span text:style-name="T4">⇒ Obligation de présence à l’hémicycle mais pas inscrit en commision et pas de rôle dans la circonscription..</text:span></text:p>
      <text:p text:style-name="P3"><text:tab/><text:span text:style-name="T4">⇒ Plateforme en ligne : outil de fonctionnement afin de voter sur l’ensemble des lois débattues. <text:s/>Lien entre les citoyens et le députe « porte-Voix ». Le député se positionne à la proportionnelle</text:span></text:p>
      <text:p text:style-name="P3"><text:tab/><text:span text:style-name="T4">⇒ Le mandat impératif : pouvoir déléguer à un individu élu en vue de mener une action définie dans la durée et dans la tâche selon des modalités précises. <text:s/></text:span></text:p>
      <text:p text:style-name="P4">Les députés sont sensés voter en leur et conscience. <text:s/>Pour le député #MAVOIX un contrat moral basé sur la confian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1T14:12:14.599000000</meta:creation-date>
    <dc:date>2017-04-02T21:07:53.337000000</dc:date>
    <meta:editing-duration>P1DT5H51M51S</meta:editing-duration>
    <meta:editing-cycles>4</meta:editing-cycles>
    <meta:generator>LibreOffice/5.2.2.2$Windows_X86_64 LibreOffice_project/8f96e87c890bf8fa77463cd4b640a2312823f3ad</meta:generator>
    <meta:document-statistic meta:table-count="0" meta:image-count="0" meta:object-count="0" meta:page-count="1" meta:paragraph-count="20" meta:word-count="389" meta:character-count="2266" meta:non-whitespace-character-count="1871"/>
  </office:meta>
</office:document-meta>
</file>