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eff" officeooo:paragraph-rsid="001b8eff"/>
    </style:style>
    <style:style style:name="P2" style:family="paragraph" style:parent-style-name="Standard">
      <style:paragraph-properties fo:text-align="center" style:justify-single-word="false"/>
      <style:text-properties officeooo:rsid="001b8eff" officeooo:paragraph-rsid="001b8eff"/>
    </style:style>
    <style:style style:name="P3" style:family="paragraph" style:parent-style-name="Standard">
      <style:paragraph-properties fo:text-align="justify" style:justify-single-word="false"/>
      <style:text-properties officeooo:rsid="001b8eff" officeooo:paragraph-rsid="001b8eff"/>
    </style:style>
    <style:style style:name="P4" style:family="paragraph" style:parent-style-name="Standard">
      <style:paragraph-properties fo:text-align="justify" style:justify-single-word="false"/>
      <style:text-properties officeooo:rsid="001b8eff" officeooo:paragraph-rsid="001b9170"/>
    </style:style>
    <style:style style:name="P5" style:family="paragraph" style:parent-style-name="Standard">
      <style:paragraph-properties fo:text-align="justify" style:justify-single-word="false"/>
      <style:text-properties officeooo:rsid="001b8eff" officeooo:paragraph-rsid="001c00ff"/>
    </style:style>
    <style:style style:name="P6" style:family="paragraph" style:parent-style-name="Standard">
      <style:paragraph-properties fo:text-align="justify" style:justify-single-word="false"/>
      <style:text-properties officeooo:rsid="001b8eff" officeooo:paragraph-rsid="001cdd36"/>
    </style:style>
    <style:style style:name="P7" style:family="paragraph" style:parent-style-name="Standard">
      <style:paragraph-properties fo:text-align="justify" style:justify-single-word="false"/>
      <style:text-properties officeooo:rsid="001cdd36" officeooo:paragraph-rsid="001cdd36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b8eff" officeooo:paragraph-rsid="001b8ef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b8eff" officeooo:paragraph-rsid="001b9170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b9170" style:font-name-asian="Liberation Serif1" style:font-name-complex="Liberation Serif1"/>
    </style:style>
    <style:style style:name="T4" style:family="text">
      <style:text-properties style:font-name="Liberation Serif1" officeooo:rsid="001c00ff" style:font-name-asian="Liberation Serif1" style:font-name-complex="Liberation Serif1"/>
    </style:style>
    <style:style style:name="T5" style:family="text">
      <style:text-properties style:font-name="Liberation Serif1" officeooo:rsid="001cdd36" style:font-name-asian="Liberation Serif1" style:font-name-complex="Liberation Serif1"/>
    </style:style>
    <style:style style:name="T6" style:family="text">
      <style:text-properties style:font-name="Liberation Serif1" fo:font-weight="bold" officeooo:rsid="001cdd36" style:font-name-asian="Liberation Serif1" style:font-weight-asian="bold" style:font-name-complex="Liberation Serif1" style:font-weight-complex="bold"/>
    </style:style>
    <style:style style:name="T7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style:font-name="Liberation Serif1" fo:font-weight="normal" officeooo:rsid="001cdd36" style:font-name-asian="Liberation Serif1" style:font-weight-asian="normal" style:font-name-complex="Liberation Serif1" style:font-weight-complex="normal"/>
    </style:style>
    <style:style style:name="T9" style:family="text">
      <style:text-properties style:font-name="Liberation Serif" style:font-name-asian="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ynthèse cours 5 Le député traditionnel.</text:span> </text:p>
      <text:p text:style-name="P1"/>
      <text:p text:style-name="P3">* siège à l’Assemblée Nationale pour 5 ans, élu pour 5 ans par suffrage universel direct par circonscription. Il est investi d’un mandat national. </text:p>
      <text:p text:style-name="P3"/>
      <text:p text:style-name="P8">* Son rôle :</text:p>
      <text:p text:style-name="P3"><text:span text:style-name="T2"><text:tab/>► </text:span><text:span text:style-name="T9">voter les lois</text:span></text:p>
      <text:p text:style-name="P3"><text:span text:style-name="T9"><text:tab/></text:span><text:span text:style-name="T2">► élaborer les lois</text:span></text:p>
      <text:p text:style-name="P3"><text:span text:style-name="T2"><text:tab/>► contrôler l’action du gouvernement </text:span><text:span text:style-name="T3">( travail en commission / question chaque mercredi / vote d’une motion de censure).</text:span></text:p>
      <text:p text:style-name="P3"><text:span text:style-name="T3"/></text:p>
      <text:p text:style-name="P8"><text:span text:style-name="T3">* L’accueil à la « maison » :</text:span></text:p>
      <text:p text:style-name="P4"><text:span text:style-name="T3"><text:tab/></text:span><text:span text:style-name="T2">► </text:span><text:span text:style-name="T4">S</text:span><text:span text:style-name="T3">ur le seuil = Les préfets remettent les « clés » (indication pratiques sur le déroulement </text:span><text:span text:style-name="T4">et calendrier) </text:span></text:p>
      <text:p text:style-name="P4"><text:span text:style-name="T2"><text:tab/>► </text:span><text:span text:style-name="T4">Dans le salon = formalités administratives de mise en place ; fournitures du député ; des formations spécifiques sont proposées sur les procédures parlementaires.</text:span></text:p>
      <text:p text:style-name="P4"><text:span text:style-name="T2"/></text:p>
      <text:p text:style-name="P9"><text:span text:style-name="T2">*</text:span><text:span text:style-name="T4"> La routine du député :</text:span></text:p>
      <text:p text:style-name="P5"><text:span text:style-name="T4"><text:tab/></text:span><text:span text:style-name="T2">►</text:span><text:span text:style-name="T4"> Lundi : libéré.</text:span></text:p>
      <text:p text:style-name="P5"><text:span text:style-name="T4"><text:tab/></text:span><text:span text:style-name="T2">► </text:span><text:span text:style-name="T4">Mardi : à l’assemblée </text:span><text:span text:style-name="T5">nationale ⇒</text:span><text:span text:style-name="T4"> pour réunion de travail </text:span><text:span text:style-name="T5">et sur les questions à poser au gouvernement . </text:span><text:span text:style-name="T6">Séance en fin de journée</text:span><text:span text:style-name="T8">.</text:span></text:p>
      <text:p text:style-name="P6"><text:span text:style-name="T8"><text:tab/></text:span><text:span text:style-name="T7">► </text:span><text:span text:style-name="T8">Mercredi:à l’assemblée nationale ⇒ dans l’ensemble comme le mardi + réunion en fin d’après midi + amicale et/ou dîner parlementaire.</text:span></text:p>
      <text:p text:style-name="P6"><text:span text:style-name="T8"><text:tab/></text:span><text:span text:style-name="T7">► </text:span><text:span text:style-name="T8">Jeudi : réunion + permanence parlementaire + visite sur le terrain.</text:span></text:p>
      <text:p text:style-name="P6"><text:span text:style-name="T8"><text:tab/></text:span><text:span text:style-name="T7">► </text:span><text:span text:style-name="T8">Vendredi : Libre de s’organiser comme bon lui semble. </text:span></text:p>
      <text:p text:style-name="P6"><text:span text:style-name="T8"><text:tab/></text:span><text:span text:style-name="T7">► </text:span><text:span text:style-name="T8">Samedi / Dimanche : Journées libérées.</text:span></text:p>
      <text:p text:style-name="P6"><text:span text:style-name="T8"/></text:p>
      <text:p text:style-name="P7"><text:span text:style-name="T7">Le député est libre d’assister à des inaugurations, foires, permanences, rencontres …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1:09:21.612000000</meta:creation-date>
    <dc:date>2017-03-30T21:48:52.131000000</dc:date>
    <meta:editing-duration>PT8M14S</meta:editing-duration>
    <meta:editing-cycles>2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7" meta:word-count="210" meta:character-count="1225" meta:non-whitespace-character-count="1016"/>
  </office:meta>
</office:document-meta>
</file>