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FF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FF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3366FF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FF"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3C3C3C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3C3C3C" fo:border-right="thin solid #3C3C3C"/>
    </style:style>
    <style:style style:name="ce51" style:family="table-cell" style:parent-style-name="Default" style:data-style-name="N0">
      <style:table-cell-properties fo:border-top="none" fo:border-bottom="none" fo:border-left="thin solid #3C3C3C" fo:border-right="thin solid #3C3C3C" fo:background-color="#FDE9D9"/>
    </style:style>
    <style:style style:name="ce52" style:family="table-cell" style:parent-style-name="Default" style:data-style-name="N0">
      <style:table-cell-properties fo:background-color="#FDE9D9"/>
    </style:style>
    <style:style style:name="ce53" style:family="table-cell" style:parent-style-name="Default" style:data-style-name="N0">
      <style:table-cell-properties fo:border-top="none" fo:border-bottom="none" fo:border-left="thin solid #3C3C3C" fo:border-right="thin solid #3C3C3C" fo:background-color="#C2D69A"/>
    </style:style>
    <style:style style:name="ce54" style:family="table-cell" style:parent-style-name="Default" style:data-style-name="N0">
      <style:table-cell-properties fo:background-color="#C2D69A"/>
    </style:style>
    <style:style style:name="ce55" style:family="table-cell" style:parent-style-name="Default" style:data-style-name="N0">
      <style:table-cell-properties fo:border-top="none" fo:border-bottom="thin solid #3C3C3C" fo:border-left="thin solid #3C3C3C" fo:border-right="thin solid #3C3C3C" fo:background-color="#C2D69A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1.721041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nneaux" table:style-name="ta1" table:print-ranges="Panneaux.A1:Panneaux.H75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56">
            <text:p>EMPLACEMENTS D'AFFICHAGE POUR LE DEPARTEMENT DE L'HERAULT 2016-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Arrdt</text:p>
          </table:table-cell>
          <table:table-cell office:value-type="string" table:style-name="ce10">
            <text:p>Cant</text:p>
          </table:table-cell>
          <table:table-cell office:value-type="string" table:style-name="ce10">
            <text:p>Circ</text:p>
          </table:table-cell>
          <table:table-cell office:value-type="string" table:style-name="ce11">
            <text:p>Canton</text:p>
          </table:table-cell>
          <table:table-cell office:value-type="string" table:style-name="ce12">
            <text:p>Communes</text:p>
          </table:table-cell>
          <table:table-cell office:value-type="string" table:style-name="ce13">
            <text:p>Nbre</text:p>
          </table:table-cell>
          <table:table-cell office:value-type="string" table:style-name="ce14">
            <text:p>N°</text:p>
          </table:table-cell>
          <table:table-cell office:value-type="string" table:style-name="ce12">
            <text:p>Adress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ABEILH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3, Rue Jules Massenet, <text:s/>Berge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ADISSA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u Foyer Rural, 5, av. de Pézen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ADISS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Hôtel de ville, plan des consul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Hôtel de ville (rue Denfert Rochereau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2" table:style-name="ce21">
            <text:p>2</text:p>
          </table:table-cell>
          <table:table-cell office:value-type="string" table:style-name="ce22">
            <text:p>Ecole Jules Ferry (rue de la Républiqu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3" table:style-name="ce21">
            <text:p>3</text:p>
          </table:table-cell>
          <table:table-cell office:value-type="string" table:style-name="ce22">
            <text:p>Ecole Jean Moulin (place Abbé Dolqu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4" table:style-name="ce21">
            <text:p>4</text:p>
          </table:table-cell>
          <table:table-cell office:value-type="string" table:style-name="ce22">
            <text:p>Ecole Anatole France (avenue du 11 novembre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5" table:style-name="ce21">
            <text:p>5</text:p>
          </table:table-cell>
          <table:table-cell office:value-type="string" table:style-name="ce22">
            <text:p>Maison des services publics (quai Antoine Fonquerle) Le Grau d'Ag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6" table:style-name="ce21">
            <text:p>6</text:p>
          </table:table-cell>
          <table:table-cell office:value-type="string" table:style-name="ce22">
            <text:p>Maison du Cœur de Ville (square Picheire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7" table:style-name="ce21">
            <text:p>7</text:p>
          </table:table-cell>
          <table:table-cell office:value-type="string" table:style-name="ce22">
            <text:p>Palais des Congrès - Salles de la Fresque et Dante (avenue des Sergent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8" table:style-name="ce21">
            <text:p>8</text:p>
          </table:table-cell>
          <table:table-cell office:value-type="string" table:style-name="ce22">
            <text:p>Ecole Albert Camus (rue Marcelin Alber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9" table:style-name="ce21">
            <text:p>9</text:p>
          </table:table-cell>
          <table:table-cell office:value-type="string" table:style-name="ce22">
            <text:p>Ecole Jules Verne (avenue des Cantinièr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22">
            <text:p>Ecole Frédéric Bazille (rue des 7 Font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1" table:style-name="ce21">
            <text:p>11</text:p>
          </table:table-cell>
          <table:table-cell office:value-type="string" table:style-name="ce22">
            <text:p>Palais des Sports (Bd des Hellèn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2" table:style-name="ce21">
            <text:p>12</text:p>
          </table:table-cell>
          <table:table-cell office:value-type="string" table:style-name="ce22">
            <text:p>Ecole Victor Hugo ( rue des Ecole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3" table:style-name="ce21">
            <text:p>13</text:p>
          </table:table-cell>
          <table:table-cell office:value-type="string" table:style-name="ce22">
            <text:p>Centre des Moyens Techniques du bâtiment (Bd du Chris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4" table:style-name="ce21">
            <text:p>14</text:p>
          </table:table-cell>
          <table:table-cell office:value-type="string" table:style-name="ce22">
            <text:p>Centre Nautique (parking du Grand Larg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5" table:style-name="ce21">
            <text:p>15</text:p>
          </table:table-cell>
          <table:table-cell office:value-type="string" table:style-name="ce22">
            <text:p>Crèche Louise Michel (chemin du Mont St-Loup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6" table:style-name="ce21">
            <text:p>16</text:p>
          </table:table-cell>
          <table:table-cell office:value-type="string" table:style-name="ce22">
            <text:p>Abri des Pélerins (Notre Dame du Grau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7" table:style-name="ce23">
            <text:p>17</text:p>
          </table:table-cell>
          <table:table-cell office:value-type="string" table:style-name="ce22">
            <text:p>Groupe scolaire du Littoral (école maternelle et école élémentaire) 94 Bis route de Rochelong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8" table:style-name="ce24">
            <text:p>18</text:p>
          </table:table-cell>
          <table:table-cell office:value-type="string" table:style-name="ce25">
            <text:p>Moulin des évêques (parking de la Calade)</text:p>
          </table:table-cell>
          <table:table-cell table:number-columns-repeated="16376"/>
        </table:table-row>
        <table:table-row table:style-name="ro5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19" table:style-name="ce23">
            <text:p>19</text:p>
          </table:table-cell>
          <table:table-cell office:value-type="string" table:style-name="ce26">
            <text:p>bd des Hellenes</text:p>
          </table:table-cell>
          <table:table-cell table:number-columns-repeated="16376"/>
        </table:table-row>
        <table:table-row table:style-name="ro5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AGDE</text:p>
          </table:table-cell>
          <table:table-cell table:style-name="ce17"/>
          <table:table-cell office:value-type="float" office:value="20" table:style-name="ce23">
            <text:p>20</text:p>
          </table:table-cell>
          <table:table-cell office:value-type="string" table:style-name="ce22">
            <text:p>Ecole Jacques Prévent (Rue des Anciens Combattant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AGE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AGO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AIGN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Tramonta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AIGUES-VIV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AIRES (LES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'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ALIGNAN-DU-VENT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3 Place de la Mairie devant l'Hôtel de 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ALIGNAN-DU-VENT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des Fêtes Rue des Aires devant le bureau de vot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ANIAN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Etienne Sanier, devant le jardin d'enfants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ANIAN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venue de Gignac, devant les ateliers techniques municipaux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ARBOR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Forge (mairie)</text:p>
          </table:table-cell>
          <table:table-cell table:number-columns-repeated="249" table:style-name="ce2"/>
          <table:table-cell table:number-columns-repeated="16127"/>
        </table:table-row>
        <table:table-row table:style-name="ro6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ARGELLIER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oint multi-service Place Albert Richard (pour l'élection Présidentielle)</text:p>
            <text:p><text:span text:style-name="T4">A titre exceptionnel pour les élections législatives 2017 - Place de la Mairie</text:span>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ASPIR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Peyrou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ASS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and’Rue, Mairie d’Assa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ASSIGN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AUMELA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Mas Arnaud- anciennes écol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AUMELA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arking des anciennes écoles du hameau de Cabrial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AUM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AUTIGNA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Fraternité, salle des Fêt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AVEN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d'Avèn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AVEN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du Presbytère -Truscas</text:p>
          </table:table-cell>
          <table:table-cell table:style-name="ce26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AZILLANE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3 ru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BABEAU-BOULDOU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Jardin public à Babeau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BAILLARGUES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Rue des Ecoles – Ecole primaire Jacques Bre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BAILLARGUE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Rue des Remparts, Maison Vigner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BAILLARGUE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Avenue de la Gare, Voie Ferré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BAILLARGUES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Angle Rue Jean Vila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BAILLARGUES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Avenue de la Biste "Las Roueyrides"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28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LE CRES</text:p>
          </table:table-cell>
          <table:table-cell office:value-type="string" table:style-name="ce27">
            <text:p>BAILLARGUES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Gymnase Roger Bambuck chemin du Prad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BALARUC-LES-BAINS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irie, av. de Montpell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BALARUC-LES-BAIN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maternelle Georges Sand rue Montgolf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BALARUC-LES-BAIN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Salle Polyvalente de Pech Méjà rue de la douan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BALARUC-LES-BAINS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Ecole Maternelle du quartier des Usines, Rue des Eco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BALARUC-LES-BAINS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Maison du Peuple av du bassin de th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3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30">
            <text:p>8</text:p>
          </table:table-cell>
          <table:table-cell office:value-type="string" table:style-name="ce31">
            <text:p>FRONTIGNAN</text:p>
          </table:table-cell>
          <table:table-cell office:value-type="string" table:style-name="ce27">
            <text:p>BALARUC-LES-BAINS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Espace Louise Michel rue des éco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BALARUC-LE-VIEUX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BALARUC-LE-VIEUX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Maternelle, Les Vignés, Avenue de Sè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BALARUC-LE-VIEUX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cole primaire avenue de Montpell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BASS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’Hôtel de 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BEAUFOR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7 avenue Général de Gau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BEAULIEU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rue des écoliè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Achille Bex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Maison des Art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cole F. Trouss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Phor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Abattoi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Descente Pasteu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Chât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9">
            <text:p>Clair Logi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9">
            <text:p>Nisser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string" table:style-name="ce19">
            <text:p>Percepti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EDARIEUX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string" table:style-name="ce19">
            <text:p>Salle Léo Ferr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BELARG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s Eco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BERLO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aven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BESSAN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s Fêtes, rue de la Promen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BESS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22">
            <text:p>Centre Social, rue des Anciennes Eco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BESS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tade, avenue Condorc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BESS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Cantine municipale, rue du Château d'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BESSAN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avenue du 8 mai 1945, au niveau du n° 9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Hôtel de Ville, Place Gabriel Péri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des Abbés, Rue Gay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32">
            <text:p>3-4-<text:span text:style-name="T3">5</text:span></text:p>
          </table:table-cell>
          <table:table-cell office:value-type="string" table:style-name="ce19">
            <text:p>Gymnase Lucie Aubrac Avenue Georges Clémenc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9" table:style-name="ce21">
            <text:p>9</text:p>
          </table:table-cell>
          <table:table-cell office:value-type="string" table:style-name="ce19">
            <text:p>Foyer Saint Saëns, 50 avenue Saint Saën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32">
            <text:p>6-7-8</text:p>
          </table:table-cell>
          <table:table-cell office:value-type="string" table:style-name="ce19">
            <text:p>G.S Cordier, Rue Vercingétorix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10-11</text:p>
          </table:table-cell>
          <table:table-cell office:value-type="string" table:style-name="ce19">
            <text:p>Mail Plein Sud angle allées P.Riquet /rd pt légion d’honneu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string" table:style-name="ce19">
            <text:p>Ecole Mairan rue Guib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13-14</text:p>
          </table:table-cell>
          <table:table-cell office:value-type="string" table:style-name="ce19">
            <text:p>Ecole Paul Riquet Rue Ernest Ren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Ecole Edouard Herriot rue Pasteu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21">
            <text:p>31-32</text:p>
          </table:table-cell>
          <table:table-cell office:value-type="string" table:style-name="ce19">
            <text:p>Maison de la Vie Associative – Rue Général Margueri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33" table:style-name="ce18">
            <text:p>33</text:p>
          </table:table-cell>
          <table:table-cell office:value-type="string" table:style-name="ce19">
            <text:p>Ecole Michelet, Rue Saint Vincent de Paul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21">
            <text:p>34-35-36</text:p>
          </table:table-cell>
          <table:table-cell office:value-type="string" table:style-name="ce19">
            <text:p>G.S. Les Oiseaux centre d'animation Vaclav Vavel – Rue Jules Dalo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21">
            <text:p>37-38</text:p>
          </table:table-cell>
          <table:table-cell office:value-type="string" table:style-name="ce19">
            <text:p>Ecole Barbeyrac – Rue d'Arsonv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39" table:style-name="ce18">
            <text:p>39</text:p>
          </table:table-cell>
          <table:table-cell office:value-type="string" table:style-name="ce19">
            <text:p>Ecole Jean Mace, Rue St Jacq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2 - canton 3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SUP</text:p>
          </table:table-cell>
          <table:table-cell office:value-type="string" table:style-name="ce19">
            <text:p>Poste Clémenceau Avenue Clemenc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Maison Albert Camus, Promenade Rosa Park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41" table:style-name="ce18">
            <text:p>41</text:p>
          </table:table-cell>
          <table:table-cell office:value-type="string" table:style-name="ce19">
            <text:p>Ecole Jules Ferry – Rue Général Margueri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42-43</text:p>
          </table:table-cell>
          <table:table-cell office:value-type="string" table:style-name="ce19">
            <text:p>G.S. La Chevalière – Rue Jean Valette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44" table:style-name="ce18">
            <text:p>44</text:p>
          </table:table-cell>
          <table:table-cell office:value-type="string" table:style-name="ce19">
            <text:p>F.J.T. Emile Claparède – Bd de Lattre de Tassigny (arrière foyer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45-46-<text:span text:style-name="T3">47</text:span></text:p>
          </table:table-cell>
          <table:table-cell office:value-type="string" table:style-name="ce19">
            <text:p>Ecole des Amandiers – Rue André Navarro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21">
            <text:p>48-49</text:p>
          </table:table-cell>
          <table:table-cell office:value-type="string" table:style-name="ce19">
            <text:p>Ecole des Tamaris – Bd Yves du Manoi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float" office:value="50" table:style-name="ce21">
            <text:p>50</text:p>
          </table:table-cell>
          <table:table-cell office:value-type="string" table:style-name="ce19">
            <text:p>Ecole des Oliviers – Rue Jacques Balma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21">
            <text:p>51-52</text:p>
          </table:table-cell>
          <table:table-cell office:value-type="string" table:style-name="ce19">
            <text:p>Ecole des Arbousiers – Avenue des Arbousier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21">
            <text:p>53-54</text:p>
          </table:table-cell>
          <table:table-cell office:value-type="string" table:style-name="ce19">
            <text:p>Ecole Les Romarins – Bd Jules Cadena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1 - canton 2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SUP</text:p>
          </table:table-cell>
          <table:table-cell office:value-type="string" table:style-name="ce19">
            <text:p>Espace d'animation Martin Luther King <text:s/>26 rue de l'Orb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Maison Georges Brassens 31 avenue Auguste Albertini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17"/>
          <table:table-cell office:value-type="string" table:style-name="ce18">
            <text:p>17-18-19</text:p>
          </table:table-cell>
          <table:table-cell office:value-type="string" table:style-name="ce19">
            <text:p>Groupe scolaire Jean Jaurès rue P.J Bédard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33"/>
          <table:table-cell office:value-type="string" table:style-name="ce18">
            <text:p>20-21</text:p>
          </table:table-cell>
          <table:table-cell office:value-type="string" table:style-name="ce19">
            <text:p>Groupe scolaire Casimir Peret avenue Martyrs de la résist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33"/>
          <table:table-cell office:value-type="string" table:style-name="ce21">
            <text:p>22-23</text:p>
          </table:table-cell>
          <table:table-cell office:value-type="string" table:style-name="ce19">
            <text:p>Ecole Louis Malbosc rue Micheline Ostermey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33"/>
          <table:table-cell office:value-type="float" office:value="24" table:style-name="ce21">
            <text:p>24</text:p>
          </table:table-cell>
          <table:table-cell office:value-type="string" table:style-name="ce19">
            <text:p>Ecole Auguste Comte Impasse des portanel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33"/>
          <table:table-cell office:value-type="string" table:style-name="ce21">
            <text:p>25-26-27-28</text:p>
          </table:table-cell>
          <table:table-cell office:value-type="string" table:style-name="ce19">
            <text:p>Groupe scolaire Louis Pasteur Boulevard du Languedoc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33"/>
          <table:table-cell office:value-type="string" table:style-name="ce21">
            <text:p>29-30</text:p>
          </table:table-cell>
          <table:table-cell office:value-type="string" table:style-name="ce19">
            <text:p>Ecole Marie Curie Allée Jacques Garri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3 - canton 4</text:p>
          </table:table-cell>
          <table:table-cell office:value-type="string" table:style-name="ce16">
            <text:p>BEZIERS</text:p>
          </table:table-cell>
          <table:table-cell table:style-name="ce33"/>
          <table:table-cell office:value-type="string" table:style-name="ce18">
            <text:p>SUP</text:p>
          </table:table-cell>
          <table:table-cell office:value-type="string" table:style-name="ce19">
            <text:p>CES La Dullague avenue Martyrs de la Résist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BOISSER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space Mistral avenue Frédéric Mist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BOISSE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ncien Lavoir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BOISSIERE (L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 d'Aniane - A côté de l'école prim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BOSC (LE)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4, rte de Lodève, à Loiras-du-Bosc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BOSC (LE)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Mairie annexe, palce du Micocoulier à St-Martin-duBosc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BOSC (LE)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Mairie annexe, rue de la Marguerite à Salelles-du-Bosc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BOUJAN-SUR-LIBRON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12 r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BOUJAN-SUR-LIBRO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materne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BOUJAN-SUR-LIBRO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Place Elsa Triol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BOUJAN-SUR-LIBRO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Route de Bédarieux, face au parking du st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OUSQUET-D’ORB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Charles Lyon-Caen (face café du Nord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BOUZI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u Port (face Hôtel de Vil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REN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’Egli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BRIGNA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BRISSA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BUZIGN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Bénovie (sur le plan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ABREROLL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s Rencontres - RD 154 - Laliquiè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CABR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Clermont,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AMBON-ET-SALVE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rking Eglise à Cambon</text:p>
          </table:table-cell>
          <table:table-cell table:number-columns-repeated="16376"/>
        </table:table-row>
        <table:table-row table:style-name="ro4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CAMPAGN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Saint-Pargoire <text:s/>(CD 30 au niveau 2ème stop vers St Pargoi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CAMPAGN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AMPLONG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Poste (mur du jeu de Bou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AMPLONG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Mur du parc public, rue de la grange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CANDILL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12 rue Paul Valéry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CANET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ison des arts Elie Lecou - 15 rue de la Pos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CANET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Cantine municipale Les Olivettes - Chemin du Pompa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CANET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Salle du 3ème âge - rue de la Pos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27">
            <text:p>CAPESTANG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lace Gabriel Péri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27">
            <text:p>CAPESTANG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Angle rue Emile Zola / Place Danton Cabro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27">
            <text:p>CAPESTANG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Salle Polyvalente – av.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ARLENCAS-ET-LEV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(place de l’Eglis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ASSAGNOL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ASSAGNOL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ncien Lavoi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ASTANET-LE-HAU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 (à côté des lavoir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CASTELNAU-DE-GUER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, écoles publiq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CASTELNAU-DE-GU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 - Chemin de l'espourte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 rue de la Crouzette, Mario Roust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Rose de France, 155 Allée Rose de Fr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Espace les Chênes, 10 Chemin des Chê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Centre André Malraux, 10 Chemin de la Mou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Place Pierre Mendès-France, Hôtel de 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Ecole Jean Moulin, 315 Chemin des Mendrou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22">
            <text:p>Ecole Maternelle Vert Parc, Rue des Anémo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22">
            <text:p>Palais des Sports, 515 Avenue de la Monna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string" table:style-name="ce22">
            <text:p>Ecole Saint-Exupéry, 315 Avenue du Devoi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22">
            <text:p>Ecole Petits Princes, 315 avenue du Devois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CASTELNAU-LE-LEZ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string" table:style-name="ce22">
            <text:p>Crèche Municipale Les Nymphéas, Chemin du Sablassou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Foyer communal - avenue de Sommiè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de La Guesse - rue de la Guess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Le Moulin à Vent - Pont de Bannières devant la caserne des Pompier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Espace Gare avenue de la Ga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Ecole Maternelle rue des Ecoles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Rue Antoine Rédier - au niveau du rond-point au début de la r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25">
            <text:p>Ecole Primaire - avenue de la Coopérativ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ASTRIES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22">
            <text:p>Avenue de la Royale - à l'angle de la rue de la Bourgi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AUNETTE (L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lace de l’Orm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CAUSSE-DE-LA-SEL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AUSSES-ET-VEYR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la République (devant les écol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AUSSINIOJOU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8 Chemin Neuf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CAUX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s fêtes avenue Pierre Pasc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CAUX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quare Général Caus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CAYLAR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Mill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AZEDAR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avenue Abbé Brouill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CAZEVIEIL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CAZILHA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CAZOULS-D’HERAUL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22">
            <text:p>Maison du Tambourin - Chemin de la Dig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AZOULS-LES-BEZIER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entre François Mitterrand, avenue Victor Hugo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AZOULS-LES-BEZI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égie municipale, avenue Jean Jaurè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AZOULS-LES-BEZIER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quare Ernest Gautrand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EBAZ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EILHES-ET-ROCOZE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CELL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Villa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CER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9 avenue de la Promenade (Esplanade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C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ncienne Mairie Place de l'Ancienne Mairie (Plan de la Gril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ESSENON-SUR-ORB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Marché, mur du Plan Jean Moul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ESSER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 Avenue de la Ga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EYR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oupe scolaire les oliviers 8 avenue de Roujal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CLAPIERS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.J.C., place Max Leenhard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CLAPI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maternelle, rue Jean Moulin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CLAPIER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cole Primaire Victor Hugo, Salle Polyvalente, Rue du Bosc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CLAPIERS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Salle Jean Louis Barrault, complexe sportif, Rue du Paragua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CLARE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<text:s/>des Embruscal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LERMONT-L’HERAULT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Rue du March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LERMONT-L’HERAULT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<text:s/>Rue Paul Bert – Foyer municip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LERMONT-L’HERAULT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<text:s/>Avenue du Stade – Ecole Rostand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LERMONT-L’HERAULT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<text:s/>Avenue Georges Brassens – Lot.Bezerac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OLOMBIERES-SUR-ORB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hemin des Gorges (accès 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COLOMBIER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3ème Millénaire (salle du Temps Lib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COMBAILLAU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aux Jeunes, parking de l'espace culture/Occitan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COMB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s Tilleul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2 - Canton 3</text:p>
          </table:table-cell>
          <table:table-cell office:value-type="string" table:style-name="ce27">
            <text:p>CORNEILHA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lace de la République (Salle des Conférenc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COULOB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’Horloge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COURNIOU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’Occitanie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COURNIOU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ncienne Ecole à Marthoni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COURNONSEC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Hôtel de Ville, rue du Jeu de Tambour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COURNONSE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des Fêtes, rue Briou Garen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COURNONTERRAL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Léon Blum, face Ecole Maternelle et canti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COURNONTERRAL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">
            <text:p>Esplanade Jean Moulin, sur grilles école G. Basti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COURNONTERRAL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Avenue Armand Daney, sur mur du centre administratif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REISSA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– 7 rue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CREISS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 - 25 avenue du Languedoc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RES (Le)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Nouvel Essor <text:s/>Avenue des Céven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RES (Le)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Restaurant scolaire E Barres, av. St-Exupér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RES (Le)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Cantine F Rouché avenue des baléa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RES (Le)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La crèche, rue des Joncass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CRES (Le)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Salle La Bulle, imp. Alfred de Vign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28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LE CRES</text:p>
          </table:table-cell>
          <table:table-cell office:value-type="string" table:style-name="ce27">
            <text:p>CRES (Le)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Voie domitien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CROS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'Egli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 PONS DE THOMIERES</text:p>
          </table:table-cell>
          <table:table-cell office:value-type="string" table:style-name="ce16">
            <text:p>CRUZ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Jean Jaurè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DIO-ET-VALQU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Valquières (mur Salle Polyvalent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ESPONDEILH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u Château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FABREGUES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cole Cigales et rue des Ciga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FABREGUES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9">
            <text:p><text:s/>Ecole Formigueta,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FABREGUES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9">
            <text:p>Centre Paul Doumer 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FABREGUES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9">
            <text:p>Centre culturel José Janson, rue Jean-Marc Rou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FAUG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Maurice Sardino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FELINES-MINERVOI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Devant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FERRALS-LES-MONTAG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/Eco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FERRIERES-LES-VERRER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Le Villa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FERRIERES-POUSSARO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 (La Frais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FLORENSAC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rking de la paix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FLORENSA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venue de Pomerol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FLORENSAC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Avenue Jean Jaurès , parc Blay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FLORENSAC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Place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FONTA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Puits des Mirabaud devant la salle Polyvalen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FONT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FO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Nouvelle Mairie, Route de Gabi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FOUZILH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u Pont,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FOZ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Pon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FRAÏSSE-SUR-AGOU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 l’Aire, plan du Bassin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 du Groupe Scolaire des Crozes, Av. Ambroise Par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Maisons des Séniors, Rue Anatole Fr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Centre culturel F. Villon, Avenue Frédéric Mist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Collège les deux Pins, Rue Maurice Clavel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Restaurant scolaire des Terres Blanches, Avenue Jean Moulin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Salle polyvalente, Capitainerie du Port, Avenue des Etangs - La Peyr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Maison des Associations, Rue des Lierles, La Peyrad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9">
            <text:p>Collège Simon de Beauvoir, Avenue Emile Zola, La Peyr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FRONTIGNAN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9">
            <text:p>Foyer du Garrigou, Rue du Garrigou, La Peyr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GAB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2 rue des violett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GAL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5 Impasse du Foy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GANG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GANG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ncienne Ecole Maternelle - Cour de la Médiathè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GANGE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Halle marchande - Avenue Frédéric Mist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GARRI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GIGEAN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Polyvalente, rue du Four de Gr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GIGE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Jacques Yves Cousteau, rue du Four de Grill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GIGE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Restaurant scolaire Haroun Tazieff, rue des Ecoles Laïq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GIGE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cole Paul Emile Victor, rue de la Cl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GIGNAC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Rue Caminade, Salle des Mariag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GIGNA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<text:s/>Avenue Maréchal Foch (école La Serran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GIGNAC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space Enfance Rue Pierre Cu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GORN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string" table:style-name="ce31">
            <text:p>MONTPELLIER 1</text:p>
          </table:table-cell>
          <table:table-cell office:value-type="string" table:style-name="ce27">
            <text:p>GRABEL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ison commune 1 place Jean Jaurès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MONTPELLIER 1</text:p>
          </table:table-cell>
          <table:table-cell office:value-type="string" table:style-name="ce27">
            <text:p>GRABEL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élémentaire Joseph Delteil, rue Monseigneur Joseph Roucairo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MONTPELLIER 1</text:p>
          </table:table-cell>
          <table:table-cell office:value-type="string" table:style-name="ce27">
            <text:p>GRABEL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espace communal la Valsière 1rue Gaston Plant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GRAISSESSA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Jean Moulin, avenue Jean Jaurè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entre culturel - Place du 1er octobre 1974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ollège Philippe Lamour avenue de la Petite Mott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Haute plage1 et Haute plage 2, salle de Haute plage, avenue du Golf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cole Primaire, allée André Malra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Ecole maternelle allée André Malraux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Centre nautique (Ecole de voile), esplanade Jean Baume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Capitainerie du Port Esplanade Maurice Just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GRANDE-MOTTE (LA)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Centre de loisirs 98 rue Saint Loui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GUZ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s Mazes,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HEREP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Etienne Pasc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JACOU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Salle polyvalente Gabriel Boude rue Simone de Beauvoi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JACOU</text:p>
          </table:table-cell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19">
            <text:p>Centre œcuménique av Jean Sébastien Bach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JACOU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19">
            <text:p>Bibliothèque Michèle Jennepin av de Vendar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JACOU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19">
            <text:p>Intersection av. P de Coubertin et rue de la rovera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JACOU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19">
            <text:p>cimetière de la Draye rue Henry Moynier</text:p>
          </table:table-cell>
          <table:table-cell table:number-columns-repeated="16376"/>
        </table:table-row>
        <table:table-row table:style-name="ro7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27">
            <text:p>JACOU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19">
            <text:p>quartier de la Draye intersection av Jean Joubert et rue Max Rouquette,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JONCE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 du Cimetière près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JONQU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Le Planol, devant les écoles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JUVIGNAC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oupe scolaire des Garrigues, face à l'Hôtel de ville, Allées de l'Europ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JUVIGNA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Groupe scolaire de Fontcaude, 13 bis, rue de la Cal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JUVIGNAC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Hôtel de ville 997 allées de l'Europ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LACOST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LAGAM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ngle de la rue de la Calade et de la 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LAMALOU-LES-BAIN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ncienne mairie, 12 avenue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LAMALOU-LES-BAIN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Nouvelle mairie, 3 avenue Georges Clémenc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LANSARGU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entre social, place de l'Horlo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LANSARGU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primaire, 253 avenue Grasset Morel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AROQU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irie (35, avenue des Platane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6">
            <text:p>1</text:p>
          </table:table-cell>
          <table:table-cell office:value-type="string" table:style-name="ce25">
            <text:p>Mairie - Espace Lattara - Place du Maréchal De Lattre de Tassign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2" table:style-name="ce36">
            <text:p>2</text:p>
          </table:table-cell>
          <table:table-cell office:value-type="string" table:style-name="ce25">
            <text:p>Gymnase Georges Brassens, rue des Roseliè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5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7"/>
          <table:table-cell office:value-type="float" office:value="3" table:style-name="ce36">
            <text:p>3</text:p>
          </table:table-cell>
          <table:table-cell office:value-type="string" table:style-name="ce38">
            <text:p>Avenue de Fréjorgues Centre de Loisirs Nelson Mandela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4" table:style-name="ce36">
            <text:p>4</text:p>
          </table:table-cell>
          <table:table-cell office:value-type="string" table:style-name="ce25">
            <text:p>Ecole primaire de la Cougourlude, avenue de La Liron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5" table:style-name="ce36">
            <text:p>5</text:p>
          </table:table-cell>
          <table:table-cell office:value-type="string" table:style-name="ce25">
            <text:p>Salle Rimini, Rue Braman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6" table:style-name="ce36">
            <text:p>6</text:p>
          </table:table-cell>
          <table:table-cell office:value-type="string" table:style-name="ce25">
            <text:p>Place Henry Augé, Oustal des Vendanges Boirar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7" table:style-name="ce36">
            <text:p>7</text:p>
          </table:table-cell>
          <table:table-cell office:value-type="string" table:style-name="ce25">
            <text:p>Place Henry Augé, Salle Bacchus Boirar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8" table:style-name="ce36">
            <text:p>8</text:p>
          </table:table-cell>
          <table:table-cell office:value-type="string" table:style-name="ce25">
            <text:p>Avenue de Maguelone, SAFER de Maur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9" table:style-name="ce36">
            <text:p>9</text:p>
          </table:table-cell>
          <table:table-cell office:value-type="string" table:style-name="ce25">
            <text:p>Foyer Rural Maurin, Place des Arcad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LATTES</text:p>
          </table:table-cell>
          <table:table-cell office:value-type="string" table:style-name="ce34">
            <text:p>LATTES</text:p>
          </table:table-cell>
          <table:table-cell table:style-name="ce35"/>
          <table:table-cell office:value-type="float" office:value="10" table:style-name="ce36">
            <text:p>10</text:p>
          </table:table-cell>
          <table:table-cell office:value-type="string" table:style-name="ce25">
            <text:p>Ecole de Port Ariane 85 Rue Alberti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LAURE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rking Salle de Rencont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LAURE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Miola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LAUROU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LAVALETT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LAVERUN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oulevard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LESPIGN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ngle Rue des Buissonets et Allée du Bicenten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EZIGNAN-LA-CEBE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arking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EZIGNAN-LA-CEB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oute de Cabrières, lot. Genêts d’O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EZIGNAN-LA-CEBE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splanade, avenue de la Ga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EZIGNAN-LA-CEBE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Rés. Les Moulières, Chemin de Ca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EZIGNAN-LA-CEBE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Avenue de Bedillières, Lot Le Bellev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LIAUSS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s escalier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IEURAN-CABR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’Ecole 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LIEURAN-LES-BEZIER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2 - Canton 3</text:p>
          </table:table-cell>
          <table:table-cell office:value-type="string" table:style-name="ce16">
            <text:p>LIGNAN-SUR-ORB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 avenue Ingarri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2 - Canton 3</text:p>
          </table:table-cell>
          <table:table-cell office:value-type="string" table:style-name="ce16">
            <text:p>LIGNAN-SUR-ORB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arking de la Mairie, rue Raymond Cau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2 - Canton 3</text:p>
          </table:table-cell>
          <table:table-cell office:value-type="string" table:style-name="ce16">
            <text:p>LIGNAN-SUR-ORB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quare de la Liberté (angle avenue Pierre et Marie Curie et rue Paul Rique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2 - Canton 3</text:p>
          </table:table-cell>
          <table:table-cell office:value-type="string" table:style-name="ce16">
            <text:p>LIGNAN-SUR-ORB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Angle avenues des Rompudes et Pasteu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LIVINIERE (L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lace de l'Hôtel de Ville, contre les grilles du jard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39">
            <text:p>Bd Joseph Maury (grille square Georges Brassen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Allées de la Résist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bd Pasteur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Place Francis Morand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Bd Joseph Maury (face aux HLM du Parc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39">
            <text:p>Rte du Grezac devant la clôture de l'aire de je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39">
            <text:p>Rte de Lambeyran entrée cité St Mart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string" table:style-name="ce39">
            <text:p>Avenue Joseph Vallot, à gauche entrée stade Beaum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26">
            <text:p>Bd Général Leclerc murette devant l'esplan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string" table:style-name="ce22">
            <text:p>ZAC, Primaire Prémerlet, devant clôture de l'aire de je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22">
            <text:p>Avenue de Fumel, devant façade Salle des Association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string" table:style-name="ce22">
            <text:p>Place du Grand Soleil, en bas, au départ du G.R.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39">
            <text:p>Avenue du Général de Gaulle face garage Caylar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27">
            <text:p>LODEVE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string" table:style-name="ce39">
            <text:p>Angle chemin des Causses et route d'Olm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LOUP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entre socio culturel chemin de Pouss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LUN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Mathieu Ciffre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Hôtel de Ville – 240, avenue Victor Hugo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Henri de Bornier, 75, rue de l’Observ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Centre de loisirs le lavoir 73, rue de l'Ecole du Parc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Foyer des Retraités – 68 rue de l'Ecole du Parc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Salle Georges Brassens, 80, rue Tivoli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Ecole Mario Roustan, 240, rue Mario Roustan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22">
            <text:p>Ecole Arc en Ciel - Impasse de la comète (devant l'éco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22">
            <text:p>Salle Gérard Bonnet 189 rue des quatre vent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string" table:style-name="ce22">
            <text:p>Salle Folquet, 46, rue Pierre Cu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string" table:style-name="ce22">
            <text:p>Ecole du Pont de Vesse, 14, rue Cité Rouanet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string" table:style-name="ce22">
            <text:p>Salle d'exposition le bocal, 38 bd Lafayette (début avenue Gambetta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string" table:style-name="ce22">
            <text:p>Ecole J. Brel Maternelle, 850, chemin des Boeuf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string" table:style-name="ce22">
            <text:p>Ecole Louise Michel, 600, chemin des Amandier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string" table:style-name="ce22">
            <text:p>Caserne Vauban, 207, avenue Général de Gau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string" table:style-name="ce22">
            <text:p>CIAS Salle Jean Valès, 386, avenue des Abrivado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LUNEL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string" table:style-name="ce22">
            <text:p>Ecole Camille Claudel, 120 Rue des Néflier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LUNEL-VIE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14 Juillet, Salle A. Roux,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LUNEL-VIEL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ue de l’Occitanie, Halle aux Sport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AGALA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AGALA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oste Rou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AGALA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alle Campred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CAZOULS LES BEZIERS</text:p>
          </table:table-cell>
          <table:table-cell office:value-type="string" table:style-name="ce27">
            <text:p>MARAUSSAN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Hôtel de Ville, avenue du Général Balaman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CAZOULS LES BEZIERS</text:p>
          </table:table-cell>
          <table:table-cell office:value-type="string" table:style-name="ce27">
            <text:p>MARAUSSAN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contre les potelets de la médiathèque, place Marcel Barrè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ARG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Gau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rue Général de Gaulle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Groupe scolaire Bardou/Maffre de Baugé, bd Marius Roqueblav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alle Paul Arnaud, avenue Victor Hugo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Groupe scolaire de Fontregeire, Allée aux griv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Les Onglous, avenue du Solei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avenue de Richemond (face au parking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avenue de la méditerranée (à hauteur de l'Office de Tourisme)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MARSEILLAN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rond point du croisement du chemin du pous et du chemin de l'aire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MARSILLARGUE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Salle Jean Moulin, allée du 8 Mai 1945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MARSILLARGUE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Salle Fernand Janin, bd Emile Zola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27">
            <text:p>MARSILLARGUE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Ecole Maternelle du Vidourle, Bd Ernest Ren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MAS-DE-LOND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MATELLES (LES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u Lavoir, face à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MATELLES (LES)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ue des Courrèges, Ecole Prim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lace de Libération Charles de Gau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Albert Camus, Rond Point Jules Ferr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cole Jean Monnet, rue de la Rav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cole Mario Roustan, rue Archimè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Espace Morastel, avenue du 8 mai 1945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Ecole de Vauguières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AUGUIO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Centre administratif, av. des Comtes de Melgueil à Carn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AUREILH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Jean Jaurè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MERIFO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scanet -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 la république, Place des micocoulier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Hélianthe, 6 avenue du maréchal Leclerc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alle G Depaule, résidence la tuilerie, 22 rue des écoles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Salle du campotel des sesquiers, Impasse du domaine du lac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Ecole G. Coty, 1 rue Guy Soul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Ensemble scolaire Jules Vernes, avenue du P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Salle de Naucelle, avenue du P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">
            <text:p>Ecole Georges Clémenceau 18 avenue de Villeveyrac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">
            <text:p>Rue de la méditéranné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EZE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">
            <text:p>Rue Edouard et Juliette Massal, à proximité de la pos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MINER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Paul Doum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hemin de l'Octroi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Rue Jean Moulin (Le Petit Clo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splanade Louis Huillet (avenue de Verdun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Chemin du Por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Boulevard Pasteu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16">
            <text:p>MIREVAL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Rue Jules Ferry (groupe Scolai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27">
            <text:p>MONS-LA-TRIVALL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lace de la Gare (le long de la salle polyvalent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ONTAD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Hôtel de Ville, 3, av. des Platan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ONTADY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 avenue des platan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n St-Thoma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splanade, av. de Verdun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Centre socio-culturel, allée des Sports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Chemin du Cabanis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Rue Lebaron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rue Boby Lapointe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Cimetière (parking)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Parking école Ferry Crèche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9">
            <text:p>Chemin de la Piboule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AGNAC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9">
            <text:p>Angle Avenue Général de Gaulle/avenue de la gare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MONTARNAUD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Montpellier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MONTARNAUD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venue Fon Mosson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MONTAU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Clapisse, salle Pierre Combett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BAZI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, Mairie entrée public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MONTBAZI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Face au Groupe Scolaire, rue de Valfali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MONTBLAN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Edouard Barth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MONTE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ONTESQUIE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MONTFERRIER-SUR-LEZ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4, impasse du Château (devant 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MONTFERRIER-SUR-LEZ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hemin de la Qualité (restaurant scolai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MONTPELLIER CASTELNAU LE LEZ</text:p>
          </table:table-cell>
          <table:table-cell office:value-type="string" table:style-name="ce16">
            <text:p>MONTFERRIER-SUR-LEZ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Chemin des Aigueillères (Local Pétanqu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MONTOULIER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oute de Biz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MONTOULIEU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office:value-type="float" office:value="73" table:style-name="ce20">
            <text:p>73</text:p>
          </table:table-cell>
          <table:table-cell office:value-type="float" office:value="44" table:style-name="ce42">
            <text:p>44</text:p>
          </table:table-cell>
          <table:table-cell office:value-type="string" table:style-name="ce19">
            <text:p>Ecole Elémentaire Charles Dickens (686 avenue du Pont Trinqua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46" table:style-name="ce42">
            <text:p>46</text:p>
          </table:table-cell>
          <table:table-cell office:value-type="string" table:style-name="ce19">
            <text:p>Mairie (1 place Georges Frêch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47" table:style-name="ce42">
            <text:p>47</text:p>
          </table:table-cell>
          <table:table-cell office:value-type="string" table:style-name="ce19">
            <text:p>Ecole Elémentaire Jean Macé (289 rue de Saint Hilai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48" table:style-name="ce42">
            <text:p>48</text:p>
          </table:table-cell>
          <table:table-cell office:value-type="string" table:style-name="ce19">
            <text:p>Ecole Maternelle Jean Cocteau (16 rue de la Bandido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51" table:style-name="ce42">
            <text:p>51</text:p>
          </table:table-cell>
          <table:table-cell office:value-type="string" table:style-name="ce19">
            <text:p>Ecole Elémentaire Jacques Brel (5 impasse des Marmouset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53" table:style-name="ce42">
            <text:p>53</text:p>
          </table:table-cell>
          <table:table-cell office:value-type="string" table:style-name="ce19">
            <text:p>Ecole Elémentaire Marie Curie (6 allée des Sophora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54" table:style-name="ce42">
            <text:p>54</text:p>
          </table:table-cell>
          <table:table-cell office:value-type="string" table:style-name="ce19">
            <text:p>Maison Pour Tous Albert Camus (118 allée Maurice Bonafo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55" table:style-name="ce42">
            <text:p>55</text:p>
          </table:table-cell>
          <table:table-cell office:value-type="string" table:style-name="ce19">
            <text:p>Ecole Elémentaire Georges Simenon (215 bld Pedro de Luna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57" table:style-name="ce42">
            <text:p>57</text:p>
          </table:table-cell>
          <table:table-cell office:value-type="string" table:style-name="ce19">
            <text:p>Ecole Elémentaire Garibaldi (2 place de Fontjun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59" table:style-name="ce42">
            <text:p>59</text:p>
          </table:table-cell>
          <table:table-cell office:value-type="string" table:style-name="ce19">
            <text:p>Ecole Elémentaire Voltaire (157 rue Henri Sellier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1" table:style-name="ce42">
            <text:p>61</text:p>
          </table:table-cell>
          <table:table-cell office:value-type="string" table:style-name="ce19">
            <text:p>Ecole Maternelle <text:s/>Aliénor d'Aquitaine (694 rue Jacques Bounin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76" table:style-name="ce42">
            <text:p>76</text:p>
          </table:table-cell>
          <table:table-cell office:value-type="string" table:style-name="ce19">
            <text:p>Ecole élémentaire Frédéric Bazille 146 rue du mas de merle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79" table:style-name="ce42">
            <text:p>79</text:p>
          </table:table-cell>
          <table:table-cell office:value-type="string" table:style-name="ce19">
            <text:p>Ecole Elémentaire Winston Churchill (424 rue du Lavandin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1" table:style-name="ce42">
            <text:p>81</text:p>
          </table:table-cell>
          <table:table-cell office:value-type="string" table:style-name="ce19">
            <text:p>Ecole Maternelle Lilly Boulanger (25 rue Robespierre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3" table:style-name="ce42">
            <text:p>83</text:p>
          </table:table-cell>
          <table:table-cell office:value-type="string" table:style-name="ce19">
            <text:p>Maison de Quartier A. de Saint Exupéry (1916 route de Lavérune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4" table:style-name="ce42">
            <text:p>84</text:p>
          </table:table-cell>
          <table:table-cell office:value-type="string" table:style-name="ce19">
            <text:p>Ecole Elémentaire Sun Yat Sen (759 rue de la Croix de Figuerolles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08" table:style-name="ce42">
            <text:p>108</text:p>
          </table:table-cell>
          <table:table-cell office:value-type="string" table:style-name="ce19">
            <text:p>Ecole Maternelle Hélène Boucher (240 quai Flora Tristan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26" table:style-name="ce42">
            <text:p>126</text:p>
          </table:table-cell>
          <table:table-cell office:value-type="string" table:style-name="ce19">
            <text:p>Maison de Quartier Caillens (7 place de Tibériade)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27" table:style-name="ce42">
            <text:p>127</text:p>
          </table:table-cell>
          <table:table-cell office:value-type="string" table:style-name="ce19">
            <text:p>Ecole Primaire Beethoven (280 rue du Mas Nouguier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0" table:style-name="ce42">
            <text:p>130</text:p>
          </table:table-cell>
          <table:table-cell office:value-type="string" table:style-name="ce19">
            <text:p>Maison Pour Tous Colucci (205 rue de Cheng-Du)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" table:style-name="ce42">
            <text:p>1</text:p>
          </table:table-cell>
          <table:table-cell office:value-type="string" table:style-name="ce19">
            <text:p>Maison des Relations Internationales <text:s/>(14 rue Descente en Barrat)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2" table:style-name="ce42">
            <text:p>2</text:p>
          </table:table-cell>
          <table:table-cell office:value-type="string" table:style-name="ce19">
            <text:p>Espace Martin Luther King (27 boulevard Louis Blanc)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3" table:style-name="ce42">
            <text:p>3</text:p>
          </table:table-cell>
          <table:table-cell office:value-type="string" table:style-name="ce19">
            <text:p>Ecole Maternelle Jean-Jacques Rousseau (21 rue d'Aigrefeuille)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4" table:style-name="ce42">
            <text:p>4</text:p>
          </table:table-cell>
          <table:table-cell office:value-type="string" table:style-name="ce19">
            <text:p>Salle Pagézy (1 place Francis Ponge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" table:style-name="ce42">
            <text:p>6</text:p>
          </table:table-cell>
          <table:table-cell office:value-type="string" table:style-name="ce19">
            <text:p>Ecole Primaire Lamartine (30 rue de la Valfère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" table:style-name="ce42">
            <text:p>8</text:p>
          </table:table-cell>
          <table:table-cell office:value-type="string" table:style-name="ce19">
            <text:p>Ecole Elémentaire Gambetta (20 rue des Soldats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9" table:style-name="ce42">
            <text:p>9</text:p>
          </table:table-cell>
          <table:table-cell office:value-type="string" table:style-name="ce19">
            <text:p>Ecole <text:s/>Elémentaire Sévigné (5 rue Bernard de Tréviers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1" table:style-name="ce42">
            <text:p>11</text:p>
          </table:table-cell>
          <table:table-cell office:value-type="string" table:style-name="ce19">
            <text:p>Ecole Maternelle Anatole France (10 rue Général Lafon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21" table:style-name="ce42">
            <text:p>21</text:p>
          </table:table-cell>
          <table:table-cell office:value-type="string" table:style-name="ce19">
            <text:p>Ecole Elémentaire Périclès (528 boulevard d'Antigone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22" table:style-name="ce42">
            <text:p>22</text:p>
          </table:table-cell>
          <table:table-cell office:value-type="string" table:style-name="ce19">
            <text:p>Ecole Maternelle Vasco de Gama (156 rue de la Croix du Sud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23" table:style-name="ce42">
            <text:p>23</text:p>
          </table:table-cell>
          <table:table-cell office:value-type="string" table:style-name="ce19">
            <text:p>Ecole Maternelle La Fontaine (27 ter quai du Verdanson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24" table:style-name="ce42">
            <text:p>24</text:p>
          </table:table-cell>
          <table:table-cell office:value-type="string" table:style-name="ce19">
            <text:p>Ecole Elémentaire Jules Verne (127 rue Yehudi Menuhim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Castelnau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26" table:style-name="ce42">
            <text:p>26</text:p>
          </table:table-cell>
          <table:table-cell office:value-type="string" table:style-name="ce19">
            <text:p>Ecole Elémentaire Sigmund Freud (2 rue des Tourterelles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Castelnau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30" table:style-name="ce42">
            <text:p>30</text:p>
          </table:table-cell>
          <table:table-cell office:value-type="string" table:style-name="ce19">
            <text:p>Ecole Maternelle Térésa (30 rue Antoine Laurent de Jussieu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4" table:style-name="ce42">
            <text:p>64</text:p>
          </table:table-cell>
          <table:table-cell office:value-type="string" table:style-name="ce19">
            <text:p>Ecole Maternelle Geneviève Bon (971 rue Paul Rimbaud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5" table:style-name="ce42">
            <text:p>65</text:p>
          </table:table-cell>
          <table:table-cell office:value-type="string" table:style-name="ce19">
            <text:p>Ecole Elémentaire Julie Daubie (183 allée de l'Aqueduc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7" table:style-name="ce42">
            <text:p>67</text:p>
          </table:table-cell>
          <table:table-cell office:value-type="string" table:style-name="ce19">
            <text:p>Ecole Elémentaire Charles Baudelaire (311 avenue Saint Clément)</text:p>
          </table:table-cell>
          <table:table-cell table:number-columns-repeated="16376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9" table:style-name="ce42">
            <text:p>69</text:p>
          </table:table-cell>
          <table:table-cell office:value-type="string" table:style-name="ce19">
            <text:p>Ecole Elémentaire Paul Langevin (5 rue de Clémentville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71" table:style-name="ce42">
            <text:p>71</text:p>
          </table:table-cell>
          <table:table-cell office:value-type="string" table:style-name="ce19">
            <text:p>Ecole Elémentaire Jeanne d'Arc (9 boulevard des Arceaux)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72" table:style-name="ce42">
            <text:p>72</text:p>
          </table:table-cell>
          <table:table-cell office:value-type="string" table:style-name="ce19">
            <text:p>Ecole Maternelle du Docteur Roux (96 rue du Faubourg Figuerolles)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75" table:style-name="ce42">
            <text:p>75</text:p>
          </table:table-cell>
          <table:table-cell office:value-type="string" table:style-name="ce19">
            <text:p>Ecole Primaire Olympe de Gouges (1415 rue de Bugarel)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6" table:style-name="ce42">
            <text:p>86</text:p>
          </table:table-cell>
          <table:table-cell office:value-type="string" table:style-name="ce19">
            <text:p>Maison Pour Tous Marie Curie (13 allée Antonin Chauliac)</text:p>
          </table:table-cell>
          <table:table-cell table:style-name="ce40"/>
          <table:table-cell table:number-columns-repeated="16375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8" table:style-name="ce42">
            <text:p>88</text:p>
          </table:table-cell>
          <table:table-cell office:value-type="string" table:style-name="ce19">
            <text:p>Ecole Elémentaire Simon Bolivar (300 avenue de Barcelone)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89" table:style-name="ce42">
            <text:p>89</text:p>
          </table:table-cell>
          <table:table-cell office:value-type="string" table:style-name="ce19">
            <text:p>Ecole Elémentaire Heidelberg (91 rue Charles Bonaparte)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92" table:style-name="ce42">
            <text:p>92</text:p>
          </table:table-cell>
          <table:table-cell office:value-type="string" table:style-name="ce19">
            <text:p>Ecole Elémentaire L. Sedar Senghor (26 rue de Bologne)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94" table:style-name="ce42">
            <text:p>94</text:p>
          </table:table-cell>
          <table:table-cell office:value-type="string" table:style-name="ce19">
            <text:p>Ecole Elémentaire Galilée (47 rue Jaufré Rudel)</text:p>
          </table:table-cell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96" table:style-name="ce42">
            <text:p>96</text:p>
          </table:table-cell>
          <table:table-cell office:value-type="string" table:style-name="ce19">
            <text:p>Ecole Elémentaire Marc Bloch (135 allée des Hauts de Montpellier)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29" table:style-name="ce42">
            <text:p>129</text:p>
          </table:table-cell>
          <table:table-cell office:value-type="string" table:style-name="ce19">
            <text:p>Ecole Elémentaire Rabelais (48 rue Emmanuel Héré)</text:p>
          </table:table-cell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41">
            <text:p>2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2" table:style-name="ce42">
            <text:p>132</text:p>
          </table:table-cell>
          <table:table-cell office:value-type="string" table:style-name="ce19">
            <text:p>Maison de la Démocratie (16 rue de la République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41">
            <text:p>3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" table:style-name="ce42">
            <text:p>13</text:p>
          </table:table-cell>
          <table:table-cell office:value-type="string" table:style-name="ce19">
            <text:p>Ecole Elémentaire Condorcet (13 rue Faubourg Boutonnet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41">
            <text:p>3</text:p>
          </table:table-cell>
          <table:table-cell office:value-type="string" table:style-name="ce15">
            <text:p>Montpellier Castelnau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5" table:style-name="ce42">
            <text:p>15</text:p>
          </table:table-cell>
          <table:table-cell office:value-type="string" table:style-name="ce19">
            <text:p>Ecole Elémentaire Eugène Pottier (120 rue de la Jalade)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41">
            <text:p>3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7" table:style-name="ce42">
            <text:p>17</text:p>
          </table:table-cell>
          <table:table-cell office:value-type="string" table:style-name="ce19">
            <text:p>Ecole du Docteur Calmette (147 rue des Quatre Seigneurs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41">
            <text:p>3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63" table:style-name="ce42">
            <text:p>63</text:p>
          </table:table-cell>
          <table:table-cell office:value-type="string" table:style-name="ce19">
            <text:p>Ecole élémentaire Marie Curie 6 allée des sophoras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41">
            <text:p>3</text:p>
          </table:table-cell>
          <table:table-cell office:value-type="string" table:style-name="ce15">
            <text:p>Montpellier Castelnau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4" table:style-name="ce42">
            <text:p>134</text:p>
          </table:table-cell>
          <table:table-cell office:value-type="string" table:style-name="ce19">
            <text:p>Ecole Elémentaire Charles Daviler (5 rue Colonel Marchand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97" table:style-name="ce42">
            <text:p>97</text:p>
          </table:table-cell>
          <table:table-cell office:value-type="string" table:style-name="ce19">
            <text:p>Ecole Elémentaire Auguste Comte (2 rue Emile Zola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02" table:style-name="ce42">
            <text:p>102</text:p>
          </table:table-cell>
          <table:table-cell office:value-type="string" table:style-name="ce19">
            <text:p>Ecole Elémentaire Morisot (60 av d'Assa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03" table:style-name="ce42">
            <text:p>103</text:p>
          </table:table-cell>
          <table:table-cell office:value-type="string" table:style-name="ce19">
            <text:p>Ecole Elémentaire Emile Combes (120 rue Edmond Lautard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05" table:style-name="ce42">
            <text:p>105</text:p>
          </table:table-cell>
          <table:table-cell office:value-type="string" table:style-name="ce19">
            <text:p>Ecole Elémentaire Léo Malet 5 rue Pierre Carabas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07" table:style-name="ce42">
            <text:p>107</text:p>
          </table:table-cell>
          <table:table-cell office:value-type="string" table:style-name="ce19">
            <text:p>Ecole Elémentaire B. Spinoza (110 rue Viollet le Duc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2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20" table:style-name="ce42">
            <text:p>120</text:p>
          </table:table-cell>
          <table:table-cell office:value-type="string" table:style-name="ce19">
            <text:p>Ecole Maternelle Marguerite Yourcenar (60 rue Jacques Lafont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1" table:style-name="ce42">
            <text:p>131</text:p>
          </table:table-cell>
          <table:table-cell office:value-type="string" table:style-name="ce19">
            <text:p>Ecole Primaire François Mitterrand (1330 rue Henri Lagatu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41">
            <text:p>8</text:p>
          </table:table-cell>
          <table:table-cell office:value-type="string" table:style-name="ce15">
            <text:p>Montpellier 1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3" table:style-name="ce42">
            <text:p>133</text:p>
          </table:table-cell>
          <table:table-cell office:value-type="string" table:style-name="ce19">
            <text:p>Ecole Maternelle Marie Pape Carpantier (12 rue des Ecole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32" table:style-name="ce42">
            <text:p>32</text:p>
          </table:table-cell>
          <table:table-cell office:value-type="string" table:style-name="ce19">
            <text:p>Ecole Elémentaire Jean Moulin (14 boulevard des Sport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35" table:style-name="ce42">
            <text:p>35</text:p>
          </table:table-cell>
          <table:table-cell office:value-type="string" table:style-name="ce19">
            <text:p>Ecole Elémentaire Jean Zay (85 avenue Alphonse Juin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37" table:style-name="ce42">
            <text:p>37</text:p>
          </table:table-cell>
          <table:table-cell office:value-type="string" table:style-name="ce19">
            <text:p>Ecole Elémentaire Paul Painlevé (501 avenue de la Pompignan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39" table:style-name="ce42">
            <text:p>39</text:p>
          </table:table-cell>
          <table:table-cell office:value-type="string" table:style-name="ce19">
            <text:p>Ecole Elémentaire Jean Jaurès (12 chemin des Barque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4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40" table:style-name="ce42">
            <text:p>40</text:p>
          </table:table-cell>
          <table:table-cell office:value-type="string" table:style-name="ce19">
            <text:p>Ecole Elémentaire Jules Simon (45 rue de la Méditerrané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5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42" table:style-name="ce42">
            <text:p>42</text:p>
          </table:table-cell>
          <table:table-cell office:value-type="string" table:style-name="ce19">
            <text:p>Ecole Elémentaire Victor Hugo (7 rue des Aiguerelles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11" table:style-name="ce42">
            <text:p>111</text:p>
          </table:table-cell>
          <table:table-cell office:value-type="string" table:style-name="ce19">
            <text:p>Maison Pour Tous Mélina Mercouri (842 rue de la Vieille Poste)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16" table:style-name="ce42">
            <text:p>116</text:p>
          </table:table-cell>
          <table:table-cell office:value-type="string" table:style-name="ce19">
            <text:p>Ecole Primaire Michel de l'Hospital (380 route de Vauguièr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21" table:style-name="ce42">
            <text:p>121</text:p>
          </table:table-cell>
          <table:table-cell office:value-type="string" table:style-name="ce19">
            <text:p>Mairie Place Georges Frêch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23" table:style-name="ce42">
            <text:p>123</text:p>
          </table:table-cell>
          <table:table-cell office:value-type="string" table:style-name="ce19">
            <text:p>Ecole Primaire Cheng-Du (74 rue Ray Charles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41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41">
            <text:p>9</text:p>
          </table:table-cell>
          <table:table-cell office:value-type="string" table:style-name="ce15">
            <text:p>Montpellier 3</text:p>
          </table:table-cell>
          <table:table-cell office:value-type="string" table:style-name="ce16">
            <text:p>MONTPELLIER</text:p>
          </table:table-cell>
          <table:table-cell table:style-name="ce17"/>
          <table:table-cell office:value-type="float" office:value="135" table:style-name="ce42">
            <text:p>135</text:p>
          </table:table-cell>
          <table:table-cell office:value-type="string" table:style-name="ce19">
            <text:p>Ecole André Malraux, 89 rue Joan Miro</text:p>
          </table:table-cell>
          <table:table-cell table:number-columns-repeated="249" table:style-name="ce2"/>
          <table:table-cell table:number-columns-repeated="16127"/>
        </table:table-row>
        <table:table-row table:style-name="ro8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43">
            <text:p>MONTPEYROU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u Couvent, Avenue du Rosaire</text:p>
            <text:p/>
            <text:p><text:span text:style-name="T5">A titre exceptionnel pour les élections législatives 2017</text:span><text:span text:style-name="T4"><text:s/>l'emplacement sera situé Salle Polyvalente "les Micocouliers" rue des Mazes</text:span>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6">
            <text:p>LODEVE</text:p>
          </table:table-cell>
          <table:table-cell office:value-type="string" table:style-name="ce16">
            <text:p>MOULES-ET-BAUCE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MOUREZ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UDAISON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République (Mairie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MUDAISO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22">
            <text:p>Salle des Arènes, Faubourg des Amandier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MURL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2 voie de Mariann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URVIEL-LES-BEZIER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oulevard E Saïnet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MURVIEL-LES-BEZI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lace Griff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MURVIEL-LES-MONTPELLIE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rue du Lavoir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NEB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Jean Moulin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NEFFI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St-Alban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NEFFI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ue des Aires Bass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NEZIGNAN-L’EVEQUE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1 rue du 4 septembr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NEZIGNAN-L’EVEQU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Foyer Rural, rue des Boules</text:p>
          </table:table-cell>
          <table:table-cell table:number-columns-repeated="249" table:style-name="ce2"/>
          <table:table-cell table:number-columns-repeated="16127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NISSAN-LEZ-ENSERUNE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Michel Galabru Allée Yves du Manoir Rte de Salles d'Au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NISSAN-LEZ-ENSERUN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Hameau de Periès, Place Vid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NISSAN-LEZ-ENSERUNE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Place Emile Barth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NIZ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s rencontres Parc Berthomieu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NOTRE-DAME-DE-LOND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OCT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rue des Platanes</text:p>
          </table:table-cell>
          <table:table-cell table:number-columns-repeated="16376"/>
        </table:table-row>
        <table:table-row table:style-name="ro9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OL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la Gare</text:p>
            <text:p><text:span text:style-name="T4">Pour les élections présidentielle et législatives de 2017 - Esplanade de la Gare</text:span>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OLMET-ET-VILLECU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Villecun-après la Fontai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OLONZAC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’Hôtel de 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OLONZA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venue d’Homps - Rue Pierre Bétorz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OLONZAC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Parking Salle Polyvalente (place du Puits Saint Joseph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OUPI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4 Aven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PAILH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Château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MAUGUIO</text:p>
          </table:table-cell>
          <table:table-cell office:value-type="string" table:style-name="ce16">
            <text:p>PALAVAS-LES-FLOTS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(av Albert Dubou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MAUGUIO</text:p>
          </table:table-cell>
          <table:table-cell office:value-type="string" table:style-name="ce16">
            <text:p>PALAVAS-LES-FLOT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, avenue Abbé Brocardi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MAUGUIO</text:p>
          </table:table-cell>
          <table:table-cell office:value-type="string" table:style-name="ce16">
            <text:p>PALAVAS-LES-FLOT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Rond point avenue Evêché de Maguelon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MAUGUIO</text:p>
          </table:table-cell>
          <table:table-cell office:value-type="string" table:style-name="ce16">
            <text:p>PALAVAS-LES-FLOTS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Avenue de Saint Maurice, au niveau de Notre Dame de la Rou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PARDAILH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ur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Hôtel de Ville - 19 Cours Nation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Salle des Fêtes - 65 B Cours Nation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Rue Alfred Pon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3 Bd de la Liberté (devant la place du Griff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Rue Joliot Curie - niveau HLM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Avenue de la Gare - Route de la Claire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22">
            <text:p>Route d'Usclas - Halle des Sport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27">
            <text:p>PAULHAN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22">
            <text:p>Route de Saint Martin - Maison de Retrai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PEGAIROLLES-DE-BUEG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5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PEGAIROLLES-DE-L’ESCALETT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- r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PERE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s Anciens Combattant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Salle Yves Abric, place Fanfonne Guillerm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élémentaire Guette, rue de la Guet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Ecole élémentaire Font Martin, rue Font Mart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ALSH Centre de loisirs, impasse des flamants ros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Annexe mairie , rue Georges Barnoy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Les Cabannes de Pérols Port Capitaine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22">
            <text:p>Le Mail d'Urmont d'Ur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27">
            <text:p>PEROLS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22">
            <text:p>Avenue des adrets (bassin de rétention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ument aux Morts – Place Frédéric Mist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hemin de la Faissine – Place Boby Lapoin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Place du 14 Juill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Rue Massillon -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Rue Conti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Place Ponc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Place Bonn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Avenue du 8 mai 1945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9">
            <text:p>Hameau de Con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9">
            <text:p>HLM Castelsec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string" table:style-name="ce19">
            <text:p>Bd Jacques Monod – La Butte Ver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string" table:style-name="ce19">
            <text:p>Ateliers Municipaux – Avenue Camille Guér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string" table:style-name="ce19">
            <text:p>Avenue de Plais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EZENAS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string" table:style-name="ce19">
            <text:p>Gare du Nord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PEZENES-LES-MI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polyvalente, route de bédarie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PIERRERU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PIGNA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St-Georges d’Orques, mur du cimetiè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PIGN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PIGN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alle du Bicenten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27">
            <text:p>PINET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7 place de l'Egli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PLAISS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Jeu de Ball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PLANS (LES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ur de la cour ancienne éco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POILH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u Peuple, sous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OMEROL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s Fêtes, 4 avenue de Pézen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OMEROL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Groupe scolaire, 12 chemin de la Boule Ron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POP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n de l’Oliv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PORTIRAGN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Polyvalente - Bd F. Mist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AGDE</text:p>
          </table:table-cell>
          <table:table-cell office:value-type="string" table:style-name="ce16">
            <text:p>PORTIRAGN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 - Avenue de l’Egalit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POUGET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space Les Condami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POUJO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Lavoir Commun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POUJOL-SUR-ORB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lace de l’Imbaïs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POUSSAN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hemin des Frè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POUSS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hemin de la Cave Coopérativ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POUSS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POUSS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Avenue de la Ga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POUSSAN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Jardin public</text:p>
          </table:table-cell>
          <table:table-cell table:number-columns-repeated="16376" table:style-name="ce2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POUZOLL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">
            <text:p>4, Rue Martial Calas</text:p>
          </table:table-cell>
          <table:table-cell table:number-columns-repeated="16376" table:style-name="ce2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POUZO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Jeu de Ballon</text:p>
          </table:table-cell>
          <table:table-cell table:number-columns-repeated="16376" table:style-name="ce2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PRADAL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 table:style-name="ce2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27">
            <text:p>PRADES-LE-LEZ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Place du 8 Mai 1945 Mairie</text:p>
          </table:table-cell>
          <table:table-cell table:number-columns-repeated="16376" table:style-name="ce2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27">
            <text:p>PRADES-LE-LEZ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46">
            <text:p>Salle Jacques Brel, place Jean Jaurès</text:p>
          </table:table-cell>
          <table:table-cell table:number-columns-repeated="16376" table:style-name="ce2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27">
            <text:p>PRADES-LE-LEZ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Ecole Primaire, Place Jean Jaurè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PRADES-SUR-VERNAZOB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rking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PREM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publiqu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PUECH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Village du Puech (mur du Cimetière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PUECHAB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oute de Montpellier (mur en face de la Mairie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PUILACHE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la Piboule,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PUIMISS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Guillaume Durand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PUISSALIC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Promenad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PUISSERGUIE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son du Peuple, avenue de la Gar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QUARANT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RESTINCLIERE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Route de Beaulieu - Salle Les Arbousier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RESTINCLIERES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string" table:style-name="ce22">
            <text:p>1 Chemin du Thym - Groupe Scolair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RIEUSSE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RIO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RIVES (LES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ace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ROMIGU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Central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ROQUEBRU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oquebrun Centre du Villag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ROQUEREDOND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cole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ROQUESSEL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ur Mairie, Chemin de l’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ROSI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polyvalente de la Mairie à Andab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ROSI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resbyrère Douch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ROUE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ROUJ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ANDRE DE BUEG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ANDRE-DE-SANGONI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urs de la Place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ANDRE-DE-SANGONI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ours de la Liberté (Devant l'Ecole Primai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ANDRE-DE-SANGONI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Cours de la Libert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16">
            <text:p>SAINT-AU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Polyvalente, place Méd. Col. Deltour</text:p>
          </table:table-cell>
          <table:table-cell table:number-columns-repeated="16376"/>
        </table:table-row>
        <table:table-row table:style-name="ro5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BAUZILLE-DE-LA-SYLV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Jeu de Ballo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BAUZILLE-DE-MONTME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nguedoc Mairie</text:p>
          </table:table-cell>
          <table:table-cell table:number-columns-repeated="16376"/>
        </table:table-row>
        <table:table-row table:style-name="ro4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6">
            <text:p>LODEVE</text:p>
          </table:table-cell>
          <table:table-cell office:value-type="string" table:style-name="ce16">
            <text:p>SAINT-BAUZILLE-DE-PUTOI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115 av. du Chemin Neuf (mur de clôture de l’école primai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SAINT-BRE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Salle Polyvalente Gaston Sabatier, av. de Nîm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27">
            <text:p>SAINT-BRE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Avenue Georges Frêch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27">
            <text:p>SAINT-CHINIAN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Avenue Charles Tren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CHRISTOL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. de la Bouvine, mur d’enceinte des Arènes au n° 99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CHRISTOL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Av. St-Christophe, face à la salle polyvalente, mur d’enceinte des Arè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CLEMENT-DE-RIVIE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oulevard de la colli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SAINT-DREZE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Brassens avenue de la liberté</text:p>
          </table:table-cell>
          <table:table-cell table:number-columns-repeated="16376"/>
        </table:table-row>
        <table:table-row table:style-name="ro9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E-CROIX-DE-QUINTILL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cantounade</text:p>
            <text:p><text:span text:style-name="T4">Pour les élections présidentielle et législatives de 2017 - Chemin des Clausses</text:span>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AINT-ETIENNE-D’ALBAGN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and R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ETIENNE-DE-GOURG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R.D. 25</text:p>
          </table:table-cell>
          <table:table-cell table:number-columns-repeated="16376"/>
        </table:table-row>
        <table:table-row table:style-name="ro5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INT-ETIENNE-D'ESTRECHOUX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and Rue (mur SNCF)</text:p>
          </table:table-cell>
          <table:table-cell table:number-columns-repeated="16376"/>
        </table:table-row>
        <table:table-row table:style-name="ro5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INT-ETIENNE-D'ESTRECHOUX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FELIX-DE-L’HERA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INT-FELIX-DE-LODEZ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quai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INT-FELIX-DE-LODEZ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Foyer rural-avenue Cardinal Fleur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GELY-DU-FESC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arc de Fontgran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GELY-DU-FES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primaire de la Valène, 70 rue de la Rompu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GELY-DU-FESC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alle de la Frégère, 457 Grand R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GELY-DU-FESC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cole primaire du Patus, 887, rue de la Collin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GELY-DU-FESC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Ecole Maternelle du Patus, 964 Rue du Patu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GELY-DU-FESC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Salle de Fontgrande, Parc de Fontgran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SAINT-GENIES-DE-FONTEDIT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 la République (hôtel de vil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SAINT-GENIES-DE-FONTEDIT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Place du Roy</text:p>
          </table:table-cell>
          <table:table-cell table:number-columns-repeated="16376"/>
        </table:table-row>
        <table:table-row table:style-name="ro5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SAINT-GENIES-DES-MOU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Fraternit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INT-GENIES-DE-VARENS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 à Plais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27">
            <text:p>SAINT-GEORGES-D’ORQUE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Salle des rencontres rue du squa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27">
            <text:p>SAINT-GEORGES-D’ORQUE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4 avenue de Montpellier Nouvelle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27">
            <text:p>SAINT-GEORGES-D’ORQUE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Rue des Lavandièr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INT-GERVAIS-SUR-MA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à St-Gervai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GUILHEM-LE-DESER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scente du Port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GUIRAUD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HILAIRE-DE-BEAUVOIR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oute de Galargues,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JEAN-DE-BUEG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cole – Le Grand Chem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JEAN-DE-CORN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açade Mairie – chemin de la Tuilerie</text:p>
          </table:table-cell>
          <table:table-cell table:number-columns-repeated="16376"/>
        </table:table-row>
        <table:table-row table:style-name="ro5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JEAN-DE-CUCULL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6">
            <text:p>Chemin du Pic St Loup sur la droite à l'entrée du village sur le mur de l'esplanade petit parking enrochement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JEAN-DE-FO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Pierre Razimbaud (Salle Polyvalente)</text:p>
          </table:table-cell>
          <table:table-cell table:number-columns-repeated="16376"/>
        </table:table-row>
        <table:table-row table:style-name="ro5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JEAN-DE-LA-BLAQUIE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Devant l'Ecole Materne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SAINT-JEAN-DE-MINERVOI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Villa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SAINT-JEAN-DE-VEDAS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es Granges, place du Puits de Gaud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SAINT-JEAN-DE-VEDA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des Granges, rue du prad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SAINT-JEAN-DE-VEDA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Maison des Associations, Rue Fon de l'Hôpit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SAINT-JEAN-DE-VEDAS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Domaine du Terral, Allée Joseph Cambon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SAINT-JEAN-DE-VEDAS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Groupe scolaire René Cassin, 2 allée du Val des Garrigu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LATTES</text:p>
          </table:table-cell>
          <table:table-cell office:value-type="string" table:style-name="ce16">
            <text:p>SAINT-JEAN-DE-VEDAS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47">
            <text:p>Mairie, 4 r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AINT-JULIE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JUST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polyvalente (Rue des Primevèr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JUST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Primaire Marcel Pagnol (av. Gabriel Péri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JUST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Salle René Valette (Place des Ecol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AINT-MARTIN-DE-L’ARÇO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MARTIN-DE-LOND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27">
            <text:p>SAINT-MATHIEU-DE-TREVIER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irie, place de l'Hôtel de 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27">
            <text:p>SAINT-MATHIEU-DE-TREVIER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Salle du Galion, allée Eugène Saumad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MAURICE-NAVACELL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MICHE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SAINT-NAZAIRE-DE-LADAREZ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Max Paux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NAZAIRE-DE-PEZ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République (Monument aux Morts)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PARGOI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,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PAUL-ET-VALMAL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Jean Rouger, Avenue de la Mer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PIERRE-DE-LA-FAG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SAINT-PONS-DE-MAUCHIE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– 56 rue de la Garenn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SAINT-PONS-DE-THOMIERE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SAINT-PONS-DE-THOMIER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oute de Narbonn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SAINT-PONS-DE-THOMIERE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Place du Foirail</text:p>
          </table:table-cell>
          <table:table-cell table:style-name="ce40"/>
          <table:table-cell table:number-columns-repeated="16375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PRIVAT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hameau des Salces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PRIVAT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Grand Chemin La Rouquett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INT-PRIVAT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Route Lodève Saint Privat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SAINT-SATURNIN-DE-LUC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Fontaine</text:p>
          </table:table-cell>
          <table:table-cell table:number-columns-repeated="249" table:style-name="ce2"/>
          <table:table-cell table:number-columns-repeated="16127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INT-SER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s Cévennes (devant la 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SAINT-THIBER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AINT-VINCENT-D’OL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5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SAINT-VINCENT-DE-BARBEYR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70, av. des Céven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SALAS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du four - bibliothèque Place des comédien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ALVETAT-SUR-AOUT (LA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ur du Viguier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ALVETAT-SUR-AOUT (LA)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Montée du Brisaou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TUR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des droits de l'homm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SAUSS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n de l’Oliv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SAUSSI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oupe scolaire 178 avenue de Montpell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AUTEYR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cole maternelle, mur extérieur le long de la rou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AUVIAN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cole Maternelle, Rue des Petits cartab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AUVI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Polyvalente, bd Charles de Gau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AUVI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Crèche municipale, bd Jean Moul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AUVI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Rue de la Lesse ZAC Font Viv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Hôtel de Ville, 146 avenue de la Pla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Parking Espace Vienne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Parking Georges Brassens (à côté Ecole Jules Ferry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Bd Voltaire (à côté Forum Marius Castagne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Route de Vendres, Collè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string" table:style-name="ce22">
            <text:p>Bd Général de Gaulle, Collèg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string" table:style-name="ce22">
            <text:p>Parking du St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string" table:style-name="ce22">
            <text:p>Promenade du Pon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31">
            <text:p>BEZIERS 1 - Canton 2</text:p>
          </table:table-cell>
          <table:table-cell office:value-type="string" table:style-name="ce27">
            <text:p>SERIGNAN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string" table:style-name="ce22">
            <text:p>Chemin de la Cave Boyère (derrière l'Ecole Paul Bert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ERVIAN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Marché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ERVI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Jules Ferry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SERVI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cole Maternelle J. Moul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lace Léon Blum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Georges Brassens I et II , rue J. Jaurè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cole Colbert (rue Lacan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Restaurant scolaire Paul Bert I et II, rue Villefranch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Ecole Michelet et Arago rue Montmorency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Gymnase Vincent Ferrari I et II rue Baudin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Ecole Langevin I et IV (primaire) - II et III (maternelle) bd Joliot Cu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Ecole Condorcet rue de la Peyra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9">
            <text:p>Gymnase Vincent Ferrari I et II rue Baud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9">
            <text:p>Gymnase Paul Di Stefano rue Romain Rolland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1" table:style-name="ce18">
            <text:p>11</text:p>
          </table:table-cell>
          <table:table-cell office:value-type="string" table:style-name="ce19">
            <text:p>Ecole La Renaissance, rue Rouget de Lisle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string" table:style-name="ce19">
            <text:p>Ecoles Agnès Varda et Ferdinand Buisson rue des écol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3" table:style-name="ce18">
            <text:p>13</text:p>
          </table:table-cell>
          <table:table-cell office:value-type="string" table:style-name="ce19">
            <text:p>Ecole Louis Blanc, rue Jean Moul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string" table:style-name="ce19">
            <text:p>Conservatoire de Musique rue Jean Moul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string" table:style-name="ce19">
            <text:p>Ecole Eugénie Cotton, bd Chevalier de Clervil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6" table:style-name="ce18">
            <text:p>16</text:p>
          </table:table-cell>
          <table:table-cell office:value-type="string" table:style-name="ce19">
            <text:p>Restaurant scolaire Jean Macé rue du 81ème RI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Ecole Anatole France, Ile de Thau rue du trémail</text:p>
          </table:table-cell>
          <table:table-cell table:number-columns-repeated="16376"/>
        </table:table-row>
        <table:table-row table:style-name="ro4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8" table:style-name="ce18">
            <text:p>18</text:p>
          </table:table-cell>
          <table:table-cell office:value-type="string" table:style-name="ce19">
            <text:p>Halle des sports du barrou et Gymnase Maurice Vié rue des Gerfaut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19" table:style-name="ce18">
            <text:p>19</text:p>
          </table:table-cell>
          <table:table-cell office:value-type="string" table:style-name="ce19">
            <text:p>Centre social "Nicolas Gabino' Bd Pierre Mendès-Fran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office:value-type="string" table:style-name="ce19">
            <text:p>Salle Victor Meyer La Pierrerie rue du Moulin à vent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string" table:style-name="ce19">
            <text:p>Gymnase du Lido II rue du Dauphiné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SETE</text:p>
          </table:table-cell>
          <table:table-cell office:value-type="string" table:style-name="ce16">
            <text:p>SETE</text:p>
          </table:table-cell>
          <table:table-cell table:style-name="ce17"/>
          <table:table-cell office:value-type="float" office:value="22" table:style-name="ce18">
            <text:p>22</text:p>
          </table:table-cell>
          <table:table-cell office:value-type="string" table:style-name="ce19">
            <text:p>Ecole Hélène Boucher Boulevard de Verdu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IR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ORB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OUB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Ter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SOULIE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SOUMON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Centra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SUSS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rking des Ecoles, rue des Carignan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TAUSSAC-LA-BILLIE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e la Mairie à l’Hor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TEYRAN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u Stade (Complexe sportif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TEYRAN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ue de la Fontaine (Bascu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TEYRAN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Rue du Peyrou (salle du Peyrou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TEYRAN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Avenue d’Assas (cimetiè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TEYRAN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Avenue de Vendargues (maison de retrait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THEZAN-LES-BEZIER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'Hôtel de Ville, contre les grilles du jard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THEZAN-LES-BEZI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rue Victor Hugo, la Malhaut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THEZAN-LES-BEZIER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2 rue Antoine de St Exupéry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TOURB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quai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TOUR-SUR-ORB (LA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La Tour sur Orb, 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TOUR-SUR-ORB (LA)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lairac, Cour école 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TRESS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’Eglis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TRIADOU (LE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llée de l'Hortu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USCLAS-D’HERAUL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USCLAS-DU BOSC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Grand Chemin</text:p>
          </table:table-cell>
          <table:table-cell table:number-columns-repeated="16376"/>
        </table:table-row>
        <table:table-row table:style-name="ro5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VACQUERIE-ST-MARTIN DE-CASTRI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VACQUIER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oute du moulin à ven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AZOULS LES BEZIERS</text:p>
          </table:table-cell>
          <table:table-cell office:value-type="string" table:style-name="ce16">
            <text:p>VAILH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route de Rouj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ST GELY DU FESC</text:p>
          </table:table-cell>
          <table:table-cell office:value-type="string" table:style-name="ce16">
            <text:p>VAILHAUQ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alle Socio-Culturelle Lo Fogal</text:p>
          </table:table-cell>
          <table:table-cell table:number-columns-repeated="16376"/>
        </table:table-row>
        <table:table-row table:style-name="ro10" table:visibility="filter"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string" table:style-name="ce15">
            <text:p>MAUGUIO</text:p>
          </table:table-cell>
          <table:table-cell office:value-type="string" table:style-name="ce27">
            <text:p>VALERGUES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25">
            <text:p>Salle Polyvalente "L'Oustau Valergau" chemin des Cazal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VALFLAUN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, place Gabriel Calmels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VALMASC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VALRAS-PLAGE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alais de la Mer, 11 bd Commandant l’Hermini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VALRAS-PLAG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tade Municipal - bd Roger Audoux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VALRAS-PLAGE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Lyonnaise des Eaux – 164 avenue du Casino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VALRAS-PLAGE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Ecoles publiques – 19 avenue du Casino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PEZENAS</text:p>
          </table:table-cell>
          <table:table-cell office:value-type="string" table:style-name="ce16">
            <text:p>VALRO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e la Républiq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VELIEUX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VENDARGUES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(place de la 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VENDARGU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Centré Aéré (avenue Mendès Franc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VENDARGUE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Espace Armingue (avenue de la Gar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VENDARGUES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Arènes (place Adrien Granier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E CRES</text:p>
          </table:table-cell>
          <table:table-cell office:value-type="string" table:style-name="ce16">
            <text:p>VENDARGUES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Stade (rue du Stad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GIGNAC</text:p>
          </table:table-cell>
          <table:table-cell office:value-type="string" table:style-name="ce16">
            <text:p>VENDEMI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oyer rural – avenue du Tambour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VENDRES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14 Juillet,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1 - Canton 2</text:p>
          </table:table-cell>
          <table:table-cell office:value-type="string" table:style-name="ce16">
            <text:p>VENDRE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primaire, avenue du Languedoc (face au parking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VERARGUE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du Foyer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AINT-PONS-DE-THOMIERES</text:p>
          </table:table-cell>
          <table:table-cell office:value-type="string" table:style-name="ce16">
            <text:p>VERRERIES-DE-MOUSSA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– rue principal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27">
            <text:p>VIAS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airie - 6 place des Arèn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27">
            <text:p>VIAS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Salle de la <text:s/>Vigneronne - 43 Bd Gambetta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27">
            <text:p>VIAS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Salle des Fêtes - 22 Bis Avenue d'Agd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27">
            <text:p>VIAS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2">
            <text:p>Gymnase - 2 Ter avenue Pierre Caste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5">
            <text:p>AGDE</text:p>
          </table:table-cell>
          <table:table-cell office:value-type="string" table:style-name="ce27">
            <text:p>VIAS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string" table:style-name="ce22">
            <text:p>Office de Tourisme - 249 avenue de la Méditerrané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VIC-LA-GARDIOLE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Salle des Fêtes - Rue de la Mairie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VIC-LA-GARDIOLE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2">
            <text:p>Ecole maternelle Rue des Rocagn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5">
            <text:p>FRONTIGNAN</text:p>
          </table:table-cell>
          <table:table-cell office:value-type="string" table:style-name="ce27">
            <text:p>VIC-LA-GARDIOLE</text:p>
          </table:table-cell>
          <table:table-cell table:style-name="ce20"/>
          <table:table-cell office:value-type="float" office:value="3" table:style-name="ce21">
            <text:p>3</text:p>
          </table:table-cell>
          <table:table-cell office:value-type="string" table:style-name="ce22">
            <text:p>17 Boulevard des Aresquiers Cantine Ecole Primair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VIEUSSA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de Vieussan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VILLEMAGNE-L’ARGENTIER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venue Jean-Jaurès (Mairi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irie - Place Michel Solan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primaire Georges Brassens rue des lilas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Avenue Pierre Bérégovoy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Parking <text:s/>- Boulevard Frédéric Mistral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Cimetière - Avenue André Palmade</text:p>
          </table:table-cell>
          <table:table-cell table:number-columns-repeated="16376"/>
        </table:table-row>
        <table:table-row table:style-name="ro4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Avenue de la gare - Station de pompage Cité Louis Imbert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7" table:style-name="ce18">
            <text:p>7</text:p>
          </table:table-cell>
          <table:table-cell office:value-type="string" table:style-name="ce19">
            <text:p>Avenue de la gare côté pont SNCF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string" table:style-name="ce19">
            <text:p>Salle des libertés Gérard Saumade Rue de la sourc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5">
            <text:p>BEZIERS 3 - Canton 4</text:p>
          </table:table-cell>
          <table:table-cell office:value-type="string" table:style-name="ce16">
            <text:p>VILLENEUVE-LES-BEZIERS</text:p>
          </table:table-cell>
          <table:table-cell table:style-name="ce17"/>
          <table:table-cell office:value-type="float" office:value="9" table:style-name="ce18">
            <text:p>9</text:p>
          </table:table-cell>
          <table:table-cell office:value-type="string" table:style-name="ce19">
            <text:p>Rue des gloriettes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VILLENEUVE-LES-MAGUELONE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<text:span text:style-name="T4">airie- Salle Nelson Mandela (bd des Ecoles)</text:span>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VILLENEUVE-LES-MAGUELON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Ecole Maternelle J.J. Rousseau (rue des Sport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VILLENEUVE-LES-MAGUELONE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string" table:style-name="ce19">
            <text:p>Centre Culturel Bérenger de Frédol (chemin des Moures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VILLENEUVE-LES-MAGUELONE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string" table:style-name="ce19">
            <text:p>Groupe Scolaire F. Dolto (av. René Poitevin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15">
            <text:p>PIGNAN</text:p>
          </table:table-cell>
          <table:table-cell office:value-type="string" table:style-name="ce16">
            <text:p>VILLENEUVE-LES-MAGUELONE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string" table:style-name="ce19">
            <text:p>Collège des Salins (Av. de Mireval)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CLERMONT-L’HERAULT</text:p>
          </table:table-cell>
          <table:table-cell office:value-type="string" table:style-name="ce16">
            <text:p>VILLENEUVETT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rand-Rue</text:p>
          </table:table-cell>
          <table:table-cell table:number-columns-repeated="16376"/>
        </table:table-row>
        <table:table-row table:style-name="ro2" table:visibility="filter"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string" table:style-name="ce15">
            <text:p>ST PONS DE THOMIERES</text:p>
          </table:table-cell>
          <table:table-cell office:value-type="string" table:style-name="ce16">
            <text:p>VILLESPASSANS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ue du 25 août 1944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string" table:style-name="ce15">
            <text:p>LUNEL</text:p>
          </table:table-cell>
          <table:table-cell office:value-type="string" table:style-name="ce16">
            <text:p>VILLETELLE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St-Géraud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VILLEVEYRAC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2, route de Poussan ( Ecole maternelle)</text:p>
          </table:table-cell>
          <table:table-cell table:number-columns-repeated="16376"/>
        </table:table-row>
        <table:table-row table:style-name="ro2" table:visibility="filter"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MEZE</text:p>
          </table:table-cell>
          <table:table-cell office:value-type="string" table:style-name="ce16">
            <text:p>VILLEVEYRAC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string" table:style-name="ce19">
            <text:p>Salle des Rencontres - Route de Clermont l'Hérault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VIOLS-EN-LAV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lace Paul Pépin</text:p>
          </table:table-cell>
          <table:table-cell table:number-columns-repeated="16376"/>
        </table:table-row>
        <table:table-row table:style-name="ro2" table:visibility="filter"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string" table:style-name="ce15">
            <text:p>LODEVE</text:p>
          </table:table-cell>
          <table:table-cell office:value-type="string" table:style-name="ce16">
            <text:p>VIOLS-LE-FORT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6, Plan du Quai</text:p>
          </table:table-cell>
          <table:table-cell table:number-columns-repeated="16376"/>
        </table:table-row>
        <table:table-row table:style-name="ro11" table:visibility="filter">
          <table:table-cell table:number-columns-repeated="3" table:style-name="ce3"/>
          <table:table-cell table:style-name="ce4"/>
          <table:table-cell table:style-name="ce5"/>
          <table:table-cell office:value-type="float" office:value="826" table:style-name="ce6">
            <text:p>826</text:p>
          </table:table-cell>
          <table:table-cell table:style-name="ce7"/>
          <table:table-cell table:style-name="ce8"/>
          <table:table-cell table:number-columns-repeated="16376"/>
        </table:table-row>
        <table:table-row table:number-rows-repeated="1047746" table:style-name="ro2">
          <table:table-cell table:number-columns-repeated="16384"/>
        </table:table-row>
      </table:table>
      <table:table table:name="MTP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19" table:default-cell-style-name="ce1"/>
        <table:table-column table:style-name="co10" table:number-columns-repeated="15360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EMPLACEMENTS D'AFFICHAGE MONTPELLIER 201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9">
            <text:p>Arrdt</text:p>
          </table:table-cell>
          <table:table-cell office:value-type="string" table:style-name="ce49">
            <text:p>circ</text:p>
          </table:table-cell>
          <table:table-cell office:value-type="string" table:style-name="ce49">
            <text:p>Cant</text:p>
          </table:table-cell>
          <table:table-cell office:value-type="string" table:style-name="ce49">
            <text:p>N° BV</text:p>
          </table:table-cell>
          <table:table-cell office:value-type="string" table:style-name="ce49">
            <text:p>Adresses</text:p>
          </table:table-cell>
          <table:table-cell table:number-columns-repeated="16379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4" table:style-name="ce51">
            <text:p>44</text:p>
          </table:table-cell>
          <table:table-cell office:value-type="string" table:style-name="ce51">
            <text:p>Ecole Elémentaire Charles Dickens (686 avenue du Pont Trinquat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6" table:style-name="ce51">
            <text:p>46</text:p>
          </table:table-cell>
          <table:table-cell office:value-type="string" table:style-name="ce51">
            <text:p>Mairie (1 place Georges Frêch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7" table:style-name="ce51">
            <text:p>47</text:p>
          </table:table-cell>
          <table:table-cell office:value-type="string" table:style-name="ce51">
            <text:p>Ecole Elémentaire Jean Macé (289 rue de Saint Hilair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8" table:style-name="ce51">
            <text:p>48</text:p>
          </table:table-cell>
          <table:table-cell office:value-type="string" table:style-name="ce51">
            <text:p>Ecole Maternelle Jean Cocteau (16 rue de la Bandido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1" table:style-name="ce51">
            <text:p>51</text:p>
          </table:table-cell>
          <table:table-cell office:value-type="string" table:style-name="ce51">
            <text:p>Ecole Elémentaire Jacques Brel (5 impasse des Marmouset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3" table:style-name="ce51">
            <text:p>53</text:p>
          </table:table-cell>
          <table:table-cell office:value-type="string" table:style-name="ce51">
            <text:p>Ecole Elémentaire Marie Curie (6 allée des Sophora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4" table:style-name="ce51">
            <text:p>54</text:p>
          </table:table-cell>
          <table:table-cell office:value-type="string" table:style-name="ce51">
            <text:p>Maison Pour Tous Albert Camus (118 allée Maurice Bonafo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5" table:style-name="ce51">
            <text:p>55</text:p>
          </table:table-cell>
          <table:table-cell office:value-type="string" table:style-name="ce51">
            <text:p>Ecole Elémentaire Georges Simenon (215 bld Pedro de Luna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7" table:style-name="ce51">
            <text:p>57</text:p>
          </table:table-cell>
          <table:table-cell office:value-type="string" table:style-name="ce51">
            <text:p>Ecole Elémentaire Garibaldi (2 place de Fontjun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9" table:style-name="ce51">
            <text:p>59</text:p>
          </table:table-cell>
          <table:table-cell office:value-type="string" table:style-name="ce51">
            <text:p>Ecole Elémentaire Voltaire (157 rue Henri Sellier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61" table:style-name="ce51">
            <text:p>61</text:p>
          </table:table-cell>
          <table:table-cell office:value-type="string" table:style-name="ce51">
            <text:p>Ecole Maternelle <text:s/>Aliénor d'Aquitaine (694 rue Jacques Bounin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76" table:style-name="ce51">
            <text:p>76</text:p>
          </table:table-cell>
          <table:table-cell office:value-type="string" table:style-name="ce51">
            <text:p>Ecole Elémentaire Frédéric Bazille (146 rue du Mas de Merl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79" table:style-name="ce51">
            <text:p>79</text:p>
          </table:table-cell>
          <table:table-cell office:value-type="string" table:style-name="ce51">
            <text:p>Ecole Elémentaire Winston Churchill (424 rue du Lavandin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81" table:style-name="ce51">
            <text:p>81</text:p>
          </table:table-cell>
          <table:table-cell office:value-type="string" table:style-name="ce51">
            <text:p>Ecole Maternelle Lilly Boulanger (25 rue Robespierr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83" table:style-name="ce51">
            <text:p>83</text:p>
          </table:table-cell>
          <table:table-cell office:value-type="string" table:style-name="ce51">
            <text:p>Maison de Quartier A. de Saint Exupéry (1916 route de Lavérun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84" table:style-name="ce51">
            <text:p>84</text:p>
          </table:table-cell>
          <table:table-cell office:value-type="string" table:style-name="ce51">
            <text:p>Ecole Elémentaire Sun Yat Sen (759 rue de la Croix de Figuerolle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08" table:style-name="ce51">
            <text:p>108</text:p>
          </table:table-cell>
          <table:table-cell office:value-type="string" table:style-name="ce51">
            <text:p>Ecole Maternelle Hélène Boucher (240 quai Flora Tristan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26" table:style-name="ce51">
            <text:p>126</text:p>
          </table:table-cell>
          <table:table-cell office:value-type="string" table:style-name="ce51">
            <text:p>Maison de Quartier Caillens (7 place de Tibériad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27" table:style-name="ce51">
            <text:p>127</text:p>
          </table:table-cell>
          <table:table-cell office:value-type="string" table:style-name="ce51">
            <text:p>Ecole Primaire Beethoven (280 rue du Mas Nouguier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30" table:style-name="ce51">
            <text:p>130</text:p>
          </table:table-cell>
          <table:table-cell office:value-type="string" table:style-name="ce51">
            <text:p>Maison Pour Tous Colucci (205 rue de Cheng-Du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Maison des Relations Internationales <text:s/>(14 rue Descente en Barrat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Espace Martin Luther King ( 27 boulevard Louis Blanc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Ecole Maternelle Jean-Jacques Rousseau (21 rue d'Aigrefeuill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string" table:style-name="ce53">
            <text:p>Salle Pagézy (1 place Francis Pong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Ecole Primaire Lamartine (30 rue de la Valfèr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string" table:style-name="ce51">
            <text:p>Ecole Gambetta (20 rue des Soldat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Ecole Sévigné (5 rue Bernard de Trévier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string" table:style-name="ce51">
            <text:p>Ecole Maternelle Anatole France (10 rue Général Lafon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Ecole Elémentaire Périclès (528 boulevard d'Antigon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2" table:style-name="ce53">
            <text:p>22</text:p>
          </table:table-cell>
          <table:table-cell office:value-type="string" table:style-name="ce53">
            <text:p>Ecole Maternelle Vasco de Gama (156 rue de la Croix du Sud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3" table:style-name="ce53">
            <text:p>23</text:p>
          </table:table-cell>
          <table:table-cell office:value-type="string" table:style-name="ce53">
            <text:p>Ecole Maternelle La Fontaine (27 ter quai du Verdanson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4" table:style-name="ce53">
            <text:p>24</text:p>
          </table:table-cell>
          <table:table-cell office:value-type="string" table:style-name="ce53">
            <text:p>Ecole Elémentaire Jules Verne (127 rue Yehudi Menuhin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string" table:style-name="ce51">
            <text:p>Ecole Elémentaire Sigmund Freud (2 rue des Tourterelle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51">
            <text:p>30</text:p>
          </table:table-cell>
          <table:table-cell office:value-type="string" table:style-name="ce51">
            <text:p>Ecole Maternelle Térésa (30 rue Antoine Laurent de Jussieu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64" table:style-name="ce53">
            <text:p>64</text:p>
          </table:table-cell>
          <table:table-cell office:value-type="string" table:style-name="ce53">
            <text:p>Ecole Maternelle Geneviève Bon (971 rue Paul Rimbaud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65" table:style-name="ce53">
            <text:p>65</text:p>
          </table:table-cell>
          <table:table-cell office:value-type="string" table:style-name="ce53">
            <text:p>Ecole Elémentaire Julie Daubie (183 allée de l'Aqueduc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7" table:style-name="ce51">
            <text:p>67</text:p>
          </table:table-cell>
          <table:table-cell office:value-type="string" table:style-name="ce51">
            <text:p>Ecole Elémentaire Charles Baudelaire (311 avenue Saint Clément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9" table:style-name="ce51">
            <text:p>69</text:p>
          </table:table-cell>
          <table:table-cell office:value-type="string" table:style-name="ce51">
            <text:p>Ecole Elémentaire Paul Langevin (5 rue de Clémentvill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1" table:style-name="ce51">
            <text:p>71</text:p>
          </table:table-cell>
          <table:table-cell office:value-type="string" table:style-name="ce51">
            <text:p>Ecole Elémentaire Jeanne d'Arc (9 boulevard des Arceaux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2" table:style-name="ce51">
            <text:p>72</text:p>
          </table:table-cell>
          <table:table-cell office:value-type="string" table:style-name="ce51">
            <text:p>Ecole Maternelle du Docteur Roux (96 rue du Faubourg Figuerolle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75" table:style-name="ce51">
            <text:p>75</text:p>
          </table:table-cell>
          <table:table-cell office:value-type="string" table:style-name="ce51">
            <text:p>Ecole Primaire Olympe de Gouges (1415 rue de Bugarel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86" table:style-name="ce53">
            <text:p>86</text:p>
          </table:table-cell>
          <table:table-cell office:value-type="string" table:style-name="ce53">
            <text:p>Maison Pour Tous Marie Curie (13 allée Antonin Chauliac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88" table:style-name="ce53">
            <text:p>88</text:p>
          </table:table-cell>
          <table:table-cell office:value-type="string" table:style-name="ce53">
            <text:p>Ecole Elémentaire Simon Bolivar (300 avenue de Barcelon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89" table:style-name="ce53">
            <text:p>89</text:p>
          </table:table-cell>
          <table:table-cell office:value-type="string" table:style-name="ce53">
            <text:p>Ecole Elémentaire Heidelberg (91 rue Charles Bonapart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92" table:style-name="ce53">
            <text:p>92</text:p>
          </table:table-cell>
          <table:table-cell office:value-type="string" table:style-name="ce53">
            <text:p>Ecole Elémentaire L. Sedar Senghor (26 rue de Bologn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94" table:style-name="ce53">
            <text:p>94</text:p>
          </table:table-cell>
          <table:table-cell office:value-type="string" table:style-name="ce53">
            <text:p>Ecole Elémentaire Galilée (47 rue Jaufré Rudel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96" table:style-name="ce53">
            <text:p>96</text:p>
          </table:table-cell>
          <table:table-cell office:value-type="string" table:style-name="ce53">
            <text:p>Ecole Elémentaire Marc Bloch (135 allée des Hauts de Montpellier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29" table:style-name="ce53">
            <text:p>129</text:p>
          </table:table-cell>
          <table:table-cell office:value-type="string" table:style-name="ce53">
            <text:p>Ecole Elémentaire Rabelais (48 rue Emmanuel Héré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32" table:style-name="ce51">
            <text:p>132</text:p>
          </table:table-cell>
          <table:table-cell office:value-type="string" table:style-name="ce51">
            <text:p>Maison de la Démocratie (16 rue de la républiqu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63" table:style-name="ce51">
            <text:p>63</text:p>
          </table:table-cell>
          <table:table-cell office:value-type="string" table:style-name="ce51">
            <text:p>Ecole Elémentaire Marie Curie (6 allée des Sophora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53">
            <text:p>13</text:p>
          </table:table-cell>
          <table:table-cell office:value-type="string" table:style-name="ce53">
            <text:p>Ecole Condorcet (13 rue du Faubourg Boutonnet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string" table:style-name="ce51">
            <text:p>Ecole Elémentaire Eugène Pottier (120 rue de la Jalad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office:value-type="string" table:style-name="ce50">
            <text:p>Ecole du Docteur Calmette (147 rue des Quatre Seigneurs)</text:p>
          </table:table-cell>
          <table:table-cell table:number-columns-repeated="16379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34" table:style-name="ce51">
            <text:p>134</text:p>
          </table:table-cell>
          <table:table-cell office:value-type="string" table:style-name="ce51">
            <text:p>Ecole Elémentaire Charles Daviler (5 rue du Colonel Marchand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97" table:style-name="ce51">
            <text:p>97</text:p>
          </table:table-cell>
          <table:table-cell office:value-type="string" table:style-name="ce51">
            <text:p>Ecole Elémentaire Auguste Comte (2 rue Emile Zola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2" table:style-name="ce51">
            <text:p>102</text:p>
          </table:table-cell>
          <table:table-cell office:value-type="string" table:style-name="ce51">
            <text:p>Ecole Elémentaire Berthe Morisot (60 avenue d'Assa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3" table:style-name="ce51">
            <text:p>103</text:p>
          </table:table-cell>
          <table:table-cell office:value-type="string" table:style-name="ce51">
            <text:p>Ecole Elémentaire Emile Combes (120 rue Edmond Lautard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5" table:style-name="ce51">
            <text:p>105</text:p>
          </table:table-cell>
          <table:table-cell office:value-type="string" table:style-name="ce51">
            <text:p>Ecole Elémentaire Léo Malet (5 allée Pierre Carabass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7" table:style-name="ce51">
            <text:p>107</text:p>
          </table:table-cell>
          <table:table-cell office:value-type="string" table:style-name="ce51">
            <text:p>Ecole Elémentaire B. Spinoza (110 rue Viollet le Duc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20" table:style-name="ce51">
            <text:p>120</text:p>
          </table:table-cell>
          <table:table-cell office:value-type="string" table:style-name="ce51">
            <text:p>Ecole Maternelle Marguerite Yourcenar (60 rue Jacques Lafont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31" table:style-name="ce53">
            <text:p>131</text:p>
          </table:table-cell>
          <table:table-cell office:value-type="string" table:style-name="ce53">
            <text:p>Ecole Primaire François Mitterrand (1330 rue Henri Lagatu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33" table:style-name="ce53">
            <text:p>133</text:p>
          </table:table-cell>
          <table:table-cell office:value-type="string" table:style-name="ce53">
            <text:p>Ecole Marie Pape Carpantier (12 rue des Ecoles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2" table:style-name="ce53">
            <text:p>32</text:p>
          </table:table-cell>
          <table:table-cell office:value-type="string" table:style-name="ce53">
            <text:p>Ecole Elémentaire Jean Moulin (14 boulevard des Sports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5" table:style-name="ce53">
            <text:p>35</text:p>
          </table:table-cell>
          <table:table-cell office:value-type="string" table:style-name="ce53">
            <text:p>Ecole Elémentaire Jean Zay (85 avenue Alphonse Juin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7" table:style-name="ce53">
            <text:p>37</text:p>
          </table:table-cell>
          <table:table-cell office:value-type="string" table:style-name="ce53">
            <text:p>Ecole Elémentaire Paul Painlevé (501 avenue de la Pompignan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9" table:style-name="ce53">
            <text:p>39</text:p>
          </table:table-cell>
          <table:table-cell office:value-type="string" table:style-name="ce53">
            <text:p>Ecole Elémentaire Jean Jaurès (12 chemin des Barques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Ecole Elémentaire Jules Simon (45 rue de la Méditerranée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42" table:style-name="ce51">
            <text:p>42</text:p>
          </table:table-cell>
          <table:table-cell office:value-type="string" table:style-name="ce51">
            <text:p>Ecole Elémentaire Victor Hugo (7 rue des Aiguerelles)</text:p>
          </table:table-cell>
          <table:table-cell table:number-columns-repeated="16379" table:style-name="ce52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11" table:style-name="ce53">
            <text:p>111</text:p>
          </table:table-cell>
          <table:table-cell office:value-type="string" table:style-name="ce53">
            <text:p>Maison Pour Tous Mélina Mercouri (842 rue de la Vieille Post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16" table:style-name="ce53">
            <text:p>116</text:p>
          </table:table-cell>
          <table:table-cell office:value-type="string" table:style-name="ce53">
            <text:p>Ecole Primaire Michel de l'Hospital (380 route de Vauguières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21" table:style-name="ce53">
            <text:p>121</text:p>
          </table:table-cell>
          <table:table-cell office:value-type="string" table:style-name="ce53">
            <text:p>Mairie (1 place Georges Frêche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123" table:style-name="ce53">
            <text:p>123</text:p>
          </table:table-cell>
          <table:table-cell office:value-type="string" table:style-name="ce53">
            <text:p>Ecole Primaire Cheng-Du (74 rue Ray Charles)</text:p>
          </table:table-cell>
          <table:table-cell table:number-columns-repeated="16379" table:style-name="ce54"/>
        </table:table-row>
        <table:table-row table:style-name="ro2"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135" table:style-name="ce55">
            <text:p>135</text:p>
          </table:table-cell>
          <table:table-cell office:value-type="string" table:style-name="ce55">
            <text:p>Ecole André Malraux <text:s/>89 rue Joan Miro</text:p>
          </table:table-cell>
          <table:table-cell table:number-columns-repeated="16379" table:style-name="ce54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Panneaux.A3:Panneaux.H830" table:name="__Anonymous_Sheet_DB__0" table:display-filter-buttons="true">
          <table:filter>
            <table:filter-and>
              <table:filter-condition table:field-number="2" table:value="2" table:operator="="/>
              <table:filter-condition table:field-number="4" table:value="MONTPELLIER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portrait" style:print-page-order="ltr" style:first-page-number="continue" style:scale-to="90%" style:table-centering="none" style:print="objects charts drawings"/>
      <style:header-style>
        <style:header-footer-properties fo:min-height="0.628740157480315in" fo:margin-left="0in" fo:margin-right="0in" fo:margin-bottom="0in"/>
      </style:header-style>
      <style:footer-style>
        <style:header-footer-properties fo:min-height="0.431889763779527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Département</text:span><text:span text:style-name="T1"> </text:span><text:span text:style-name="T1">de</text:span><text:span text:style-name="T1"> </text:span><text:span text:style-name="T1">l'Hérault</text:span><text:span text:style-name="T1"> </text:span><text:span text:style-name="T1">-</text:span><text:span text:style-name="T1"> </text:span><text:span text:style-name="T1">Emplacements</text:span><text:span text:style-name="T1"> </text:span><text:span text:style-name="T1">d'affichage</text:span><text:span text:style-name="T1"> </text:span><text:span text:style-name="T1">électoral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 PAVILLON</meta:initial-creator>
    <dc:creator>fafa</dc:creator>
    <meta:creation-date>2016-06-20T15:11:36Z</meta:creation-date>
    <dc:date>2017-03-31T17:03:32Z</dc:date>
    <meta:print-date>2017-03-30T12:19:59Z</meta:print-date>
  </office:meta>
</office:document-meta>
</file>